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V Mammoet Halve Marathon op 5 februari 2023 te Cadzand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o.g.v. art. 2:25 APV voor het houden het evenement ‘Mammoet Halve Marathon’ op 5 februari 2023 te Cadzand, datum verzending besluit: 18 januari 2023 (nummer 23.0000451);</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43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APV Mammoet Halve Marathon op 5 februari 2023 te Cadzand</meta:user-defined>
    <meta:user-defined meta:name="DCTERMS.W3CDTF/DCTERMS.available">2023-02-08</meta:user-defined>
    <meta:user-defined meta:name="DCTERMS.W3CDTF/OVERHEIDop.jaargang">2023</meta:user-defined>
    <meta:user-defined meta:name="OVERHEIDop.publicationIssue">56436</meta:user-defined>
    <meta:user-defined meta:name="OVERHEIDop.GmbID/DC.identifier">gmb-2023-56436</meta:user-defined>
    <meta:user-defined meta:name="OVERHEIDop.versieInformatie"/>
  </office:meta>
</office:document-meta>
</file>