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loods voor caravanstalling aan Broekermeerdijk 23-1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bouwen van een loods voor caravanstalling op locatie Broekermeerdijk 23-1, 1151CZ Broek in Waterland. Het betreft de volgen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Waarom publiceert gemeente Waterland dit bericht?</text:span> 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 </text:p>
            <text:p text:style-name="common-al">U kunt de gemeente tot en met 30 januari 2024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een omschrijving van het besluit waar u bezwaar tegen maakt;</text:p>
              </text:list-item>
              <text:list-item text:style-override="id1-3-2-1-1-10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<text:span text:style-name="nadrukondlijn">www.waterland.nl/bezwaarschrift</text:span></text:span></text:a> Bij een voorlopige voorziening via <text:a xlink:href="https://loket.rechtspraak.nl/Burgers/Digitaal%20procederen/33" xlink:type="simple"><text:span text:style-name="nadrukvet"><text:span text:style-name="nadrukondlijn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6435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35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35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loods voor caravanstalling aan Broekermeerdijk 23-1 te Broek in Waterlan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359</meta:user-defined>
    <meta:user-defined meta:name="OVERHEIDop.GmbID/DC.identifier">gmb-2023-564359</meta:user-defined>
    <meta:user-defined meta:name="OVERHEIDop.versieInformatie"/>
  </office:meta>
</office:document-meta>
</file>