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evening sociale woningbouw Maasdriel 2023</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burgemeester en wethouders d.d. 15 augustus 2023</text:p>
            <text:p text:style-name="al">gelet op de artikelen 147 en 149 van de Gemeentewet;</text:p>
            <text:p text:style-name="al">besluit:</text:p>
            <text:p text:style-name="al">vast te stellen de volgende:</text:p>
            <text:p text:style-name="al">Verordening Verevening sociale woningbouw Maasdrie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Maasdriel;</text:p>
                </text:list-item>
                <text:list-item text:style-override="id1-3-2-2-1-2-3-2">
                  <text:number>b.</text:number>
                  <text:p text:style-name="al">Corporatie: een toegelaten instelling als bedoeld in artikel 19 van de Woningwet;</text:p>
                </text:list-item>
                <text:list-item text:style-override="id1-3-2-2-1-2-3-3">
                  <text:number>c.</text:number>
                  <text:p text:style-name="al">Marktpartij: een vastgoedeigenaar die geen toegelaten instelling als bedoeld in artikel 19 van de Woningwet is;</text:p>
                </text:list-item>
                <text:list-item text:style-override="id1-3-2-2-1-2-3-4">
                  <text:number>d.</text:number>
                  <text:p text:style-name="al">Initiatiefnemer: ontwikkelende partij die voor eigen risico een woningbouwproject realiseert;</text:p>
                </text:list-item>
                <text:list-item text:style-override="id1-3-2-2-1-2-3-5">
                  <text:number>e.</text:number>
                  <text:p text:style-name="al">Peiljaar: kalenderjaar voorafgaand aan de datum van start bouw van de betreffende woning(en);</text:p>
                </text:list-item>
                <text:list-item text:style-override="id1-3-2-2-1-2-3-6">
                  <text:number>f.</text:number>
                  <text:p text:style-name="al">Sociale woningbouw: een sociale huurwoning, als bedoeld in artikel 1.1.1., eerste lid, onder d van het Besluit ruimtelijke ordening (Bro);</text:p>
                </text:list-item>
                <text:list-item text:style-override="id1-3-2-2-1-2-3-7">
                  <text:number>g.</text:number>
                  <text:p text:style-name="al">Zelfstandige woning: een woning die beschikt over een eigen voordeur, douche, wc en keuk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als een initiatiefnemer voornemens is om een bouwplan te realiseren waarin één of meer zelfstandige woningen worden gerealiseerd en waarbij een afwijking van het bestemmingsplan nodig is om de realisatie van (meer) woningen toe te staan.</text:p>
            </text:section>
            <text:section text:name="artikel_id1-3-2-2-1-4" text:style-name="artikel">
              <text:p text:style-name="artikel_kop_titel"><text:span text:style-name="artikel_kop_label">Artikel</text:span> <text:span text:style-name="artikel_kop_nr">3.</text:span> Afbakening</text:p>
              <text:p text:style-name="al">Deze verordening is niet van toepassing indien de gemeente voor inwerkingtreding reeds schriftelijke afspraken met een initiatiefnemer heeft gemaakt over de woningbouwdifferentiatie in een project.</text:p>
            </text:section>
            <text:p text:style-name="hoofdstuk_bottom"/>
          </text:section>
          <text:section text:name="hoofdstuk_id1-3-2-2-2" text:style-name="hoofdstuk">
            <text:p text:style-name="hoofdstuk_kop"><text:span text:style-name="label">Hoofdstuk</text:span> <text:span text:style-name="nr">2</text:span> Verplicht aandeel sociale woningbouw</text:p>
            <text:section text:name="artikel_id1-3-2-2-2-2" text:style-name="artikel">
              <text:p text:style-name="artikel_kop_titel"><text:span text:style-name="artikel_kop_label">Artikel</text:span> <text:span text:style-name="artikel_kop_nr">4.</text:span> Verplicht aandeel sociale woningbouw</text:p>
              <text:p text:style-name="al">Bij de bouw van nieuwe zelfstandige woningen en de realisatie van nieuwe zelfstandige woningen in bestaande gebouwen dient de initiatiefnemer minimaal 30% sociale huurwoningen te realiseren.</text:p>
            </text:section>
            <text:section text:name="artikel_id1-3-2-2-2-3" text:style-name="artikel">
              <text:p text:style-name="artikel_kop_titel"><text:span text:style-name="artikel_kop_label">Artikel</text:span> <text:span text:style-name="artikel_kop_nr">5.</text:span> Berekening aantal sociale huurwoningen</text:p>
              <text:p text:style-name="al">Het aantal te bouwen sociale huurwoningen wordt als volgt berekend:</text:p>
              <text:list text:style-name="id1-3-2-2-2-3-3">
                <text:list-item text:style-override="id1-3-2-2-2-3-3-1">
                  <text:number>a.</text:number>
                  <text:p text:style-name="al">In een principebesluit of een ander planologisch besluit wordt vastgelegd hoeveel zelfstandige woningen er binnen het plangebied mogen worden gebouwd;</text:p>
                </text:list-item>
                <text:list-item text:style-override="id1-3-2-2-2-3-3-2">
                  <text:number>b.</text:number>
                  <text:p text:style-name="al">Het aantal zelfstandige woningen dat op grond van het geldende bestemmingsplan reeds binnen het plangebied is toegestaan, wordt op het in lid a bedoelde aantal woningen in mindering gebracht;</text:p>
                </text:list-item>
                <text:list-item text:style-override="id1-3-2-2-2-3-3-3">
                  <text:number>c.</text:number>
                  <text:p text:style-name="al">Van het aantal woningen als bedoeld in lid a en na aftrek van het aantal als bedoeld in lid b dient 30% sociale huurwoningen te zijn.</text:p>
                </text:list-item>
              </text:list>
            </text:section>
            <text:section text:name="artikel_id1-3-2-2-2-4" text:style-name="artikel">
              <text:p text:style-name="artikel_kop_titel"><text:span text:style-name="artikel_kop_label">Artikel</text:span> <text:span text:style-name="artikel_kop_nr">6.</text:span> Eigendom sociale huurwoningen</text:p>
              <text:p text:style-name="al">De sociale huurwoningen zoals bepaald op grond van artikel 5, dienen door een toegelaten instelling (corporatie) met Maasdriel als werkgebied te worden gerealiseerd, dan wel na oplevering aan een in Maasdriel werkzame corporatie te worden overgedragen.</text:p>
            </text:section>
            <text:section text:name="artikel_id1-3-2-2-2-5" text:style-name="artikel">
              <text:p text:style-name="artikel_kop_titel"><text:span text:style-name="artikel_kop_label">Artikel</text:span> <text:span text:style-name="artikel_kop_nr">7.</text:span> Overdragen sociale huurwoningen aan marktpartij</text:p>
              <text:p text:style-name="al">Het college kan in afwijking van het bepaalde in artikel 6 toestaan dat de sociale huurwoningen door een marktpartij wordt ontwikkeld, dan wel na oplevering aan een marktpartij wordt overgedragen, als aan de volgende voorwaarden is voldaan:</text:p>
              <text:p text:style-name="al"/>
              <text:list text:style-name="id1-3-2-2-2-5-4">
                <text:list-item text:style-override="id1-3-2-2-2-5-4-1">
                  <text:number>a.</text:number>
                  <text:p text:style-name="al">De initiatiefnemer slaagt er, ondanks dat de initiatiefnemer voor de huurwoningen in de sociale sector, met een huurprijs tot de liberalisatiegrens de hiervoor in de actuele gemeentelijke grondprijzenbrief aangegeven m2 prijs hanteert, niet in om binnen 12 maanden na de start van de onderhandelingen overeenstemming te krijgen met een in Maasdriel werkzame corporatie over de realisatie, dan wel de overname van de sociale huurwoningen;</text:p>
                </text:list-item>
                <text:list-item text:style-override="id1-3-2-2-2-5-4-2">
                  <text:number>b.</text:number>
                  <text:p text:style-name="al">De in Maasdriel werkzame corporaties bevestigen schriftelijk dat zij niet bereid zijn om de betreffende sociale huurwoningen te realiseren, dan wel over te nemen tegen de door de initiatiefnemer gestelde condities;</text:p>
                </text:list-item>
                <text:list-item text:style-override="id1-3-2-2-2-5-4-3">
                  <text:number>c.</text:number>
                  <text:p text:style-name="al">De betreffende marktpartij exploiteert de sociale huurwoningen, overeenkomstig de voorwaarden zoals bepaald in de doelgroepenverordening Maasdriel 2021. </text:p>
                </text:list-item>
              </text:list>
            </text:section>
            <text:section text:name="artikel_id1-3-2-2-2-6" text:style-name="artikel">
              <text:p text:style-name="artikel_kop_titel"><text:span text:style-name="artikel_kop_label">Artikel</text:span> <text:span text:style-name="artikel_kop_nr">8.</text:span> Overeenkomst woningbouwprogramma</text:p>
              <text:p text:style-name="al">De zekerstelling van de bouw van de sociale huurwoningen, wordt opgenomen in de anterieure overeenkomst die de gemeente sluit met de initiatiefnemer. In deze overeenkomst wordt vastgelegd de differentiatie, inclusief prijssegmenten, die in het woningbouwplan zullen worden gerealiseerd.</text:p>
            </text:section>
            <text:section text:name="artikel_id1-3-2-2-2-7" text:style-name="artikel">
              <text:p text:style-name="artikel_kop_titel"><text:span text:style-name="artikel_kop_label">Artikel</text:span> <text:span text:style-name="artikel_kop_nr">9.</text:span> Voorwaarde start planologische procedure</text:p>
              <text:p text:style-name="al">De gemeente start pas een planologische procedure als bedoeld in artikel 2, nadat de gemeente een anterieure overeenkomst zoals bedoeld in artikel 8 en 12 met de initiatiefnemer heeft gesloten.</text:p>
            </text:section>
            <text:p text:style-name="hoofdstuk_bottom"/>
          </text:section>
          <text:section text:name="hoofdstuk_id1-3-2-2-3" text:style-name="hoofdstuk">
            <text:p text:style-name="hoofdstuk_kop"><text:span text:style-name="label">Hoofdstuk</text:span> <text:span text:style-name="nr">3</text:span> Afkoop sociale woningbouw</text:p>
            <text:section text:name="artikel_id1-3-2-2-3-2" text:style-name="artikel">
              <text:p text:style-name="artikel_kop_titel"><text:span text:style-name="artikel_kop_label">Artikel</text:span> <text:span text:style-name="artikel_kop_nr">10.</text:span> Afkoop verplicht aandeel sociale huurwoningen</text:p>
              <text:p text:style-name="al">Slechts als het vanuit stedenbouwkundig, ruimtelijk, sociaal en/of financieel oogpunt niet mogelijk en/of wenselijk is om 30% sociale huurwoningen te realiseren, kan worden volstaan met een lager percentage. Beoordeling hiervan vindt uitsluitend plaats door het college. Als minder dan 30% sociale huurwoningen wordt gerealiseerd mogen de betreffende sociale huurwoningen worden omgezet in andere woningbouwsegmenten. Het aantal ontbrekende sociale huurwoningen wordt berekend in één decimaal achter de komma. De initiatiefnemer dient in dat geval ter compensatie per ontbrekende sociale huurwoning een afkoopsom te storten in het Vereveningsfonds Volkshuisvesting Maasdriel.</text:p>
            </text:section>
            <text:section text:name="artikel_id1-3-2-2-3-3" text:style-name="artikel">
              <text:p text:style-name="artikel_kop_titel"><text:span text:style-name="artikel_kop_label">Artikel</text:span> <text:span text:style-name="artikel_kop_nr">11.</text:span> Hoogte van de afkoopsom</text:p>
              <text:p text:style-name="al">De hoogte van de afkoopsom, zoals bedoeld in artikel 10, wordt als volgt bepaald: </text:p>
              <text:list text:style-name="id1-3-2-2-3-3-3">
                <text:list-item text:style-override="id1-3-2-2-3-3-3-1">
                  <text:number>A.</text:number>
                  <text:p text:style-name="al">De grondwaarde van een sociale huurwoning wordt vastgesteld op basis van de uitgifteprijs voor sociale huurwoningen, zoals opgenomen in de vigerende Grondprijzenbrief van de gemeente vermenigvuldigd met de gebruikelijke kaveloppervlakte van een sociale huurwoning.</text:p>
                </text:list-item>
                <text:list-item text:style-override="id1-3-2-2-3-3-3-2">
                  <text:number>B.</text:number>
                  <text:p text:style-name="al">De totaal te realiseren grondwaarde van het werkelijk te realiseren programma wordt vastgesteld op basis van de uitgifteprijs voor het betreffende woningtype, zoals opgenomen in de vigerende Grondprijzenbrief van de gemeente, dan wel middels een residuele berekening van een externe deskundige. </text:p>
                </text:list-item>
                <text:list-item text:style-override="id1-3-2-2-3-3-3-3">
                  <text:number>C.</text:number>
                  <text:p text:style-name="al">De afkoopsom per ontbrekende sociale huurwoning wordt bepaald door de gemiddelde grondwaarde per woning van het werkelijk te realiseren programma (zoals verkregen onder B) te verminderen met de grondwaarde van een sociale huurwoning (zoals bepaald onder A).</text:p>
                </text:list-item>
              </text:list>
              <text:p text:style-name="al">Het jaar waarin de overeenkomst tot afkoop sociale woningbouw wordt ondertekend, geldt als datum voor de indexering van de afkoopsom. Indexering van de afkoopsom verloopt overeenkomstig de indexering van de prijssegmenten in de Woonvisie Bommelerwaard 2021-2025.</text:p>
            </text:section>
            <text:section text:name="artikel_id1-3-2-2-3-4" text:style-name="artikel">
              <text:p text:style-name="artikel_kop_titel"><text:span text:style-name="artikel_kop_label">Artikel</text:span> <text:span text:style-name="artikel_kop_nr">12.</text:span> Overeenkomst afkoop sociale woningbouw</text:p>
              <text:p text:style-name="al">Ter zekerheid van de betaling van de afkoopsom, sluit de gemeente een overeenkomst met de initiatiefnemer. In deze overeenkomst wordt in ieder geval vastgelegd:</text:p>
              <text:list text:style-name="id1-3-2-2-3-4-3">
                <text:list-item text:style-override="id1-3-2-2-3-4-3-1">
                  <text:number>a.</text:number>
                  <text:p text:style-name="al">De hoogte van de afkoopsom;</text:p>
                </text:list-item>
                <text:list-item text:style-override="id1-3-2-2-3-4-3-2">
                  <text:number>b.</text:number>
                  <text:p text:style-name="al">Op welk moment de afkoopsom betaald dient te worden;</text:p>
                </text:list-item>
                <text:list-item text:style-override="id1-3-2-2-3-4-3-3">
                  <text:number>c.</text:number>
                  <text:p text:style-name="al">Indien nodig, de hoogte van de bankgarantie die de initiatiefnemer dient te stellen ter zekerheid van de betaling van de afkoopsom op het afgesproken moment.</text:p>
                </text:list-item>
              </text:list>
            </text:section>
            <text:p text:style-name="hoofdstuk_bottom"/>
          </text:section>
          <text:section text:name="hoofdstuk_id1-3-2-2-4" text:style-name="hoofdstuk">
            <text:p text:style-name="hoofdstuk_kop"><text:span text:style-name="label">Hoofdstuk</text:span> <text:span text:style-name="nr">4</text:span> Vereveningsfonds Volkshuisvesting Maasdriel</text:p>
            <text:section text:name="artikel_id1-3-2-2-4-2" text:style-name="artikel">
              <text:p text:style-name="artikel_kop_titel"><text:span text:style-name="artikel_kop_label">Artikel</text:span> <text:span text:style-name="artikel_kop_nr">13.</text:span> Vereveningsfonds Volkshuisvesting Maasdriel</text:p>
              <text:list text:style-name="id1-3-2-2-4-2-2">
                <text:list-item text:style-override="id1-3-2-2-4-2-2">
                  <text:number>1.</text:number>
                  <text:p text:style-name="al">De gemeenteraad van de gemeente Maasdriel stelt een Vereveningsfonds Volkshuisvesting Maasdriel in, waarin de afkoopsom zoals omschreven in artikel 12 gestort dient te worden.</text:p>
                </text:list-item>
                <text:list-item text:style-override="id1-3-2-2-4-2-3">
                  <text:number>2.</text:number>
                  <text:p text:style-name="al">Het college besluit over de inzet van middelen en informeert de raad hierover. Uitsluitend onherroepelijk beschikbare middelen worden ingezet. De beschikbare middelen worden alleen besteed waar dat aantoonbaar nodig is.</text:p>
                </text:list-item>
                <text:list-item text:style-override="id1-3-2-2-4-2-4">
                  <text:number>3.</text:number>
                  <text:p text:style-name="al">De beschikbare middelen in het Vereveningsfonds Volkshuisvesting Maasdriel dienen te worden besteed aan volkshuisvestelijke doelen.</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14</text:span> Handhaving</text:p>
              <text:p text:style-name="al">Als de initiatiefnemer weigert om de overeenkomst als bedoeld in artikel 8 dan wel artikel 12 te ondertekenen, zal de gemeente geen planologische medewerking verlenen aan het bouwplan.</text:p>
            </text:section>
            <text:section text:name="artikel_id1-3-2-2-5-3" text:style-name="artikel">
              <text:p text:style-name="artikel_kop_titel"><text:span text:style-name="artikel_kop_label">Artikel</text:span> <text:span text:style-name="artikel_kop_nr">15</text:span> Indexering</text:p>
              <text:p text:style-name="al">Indexering van de prijssegmenten is overeenkomstig de indexering van de prijssegmenten, zoals omschreven in de vigerende Woonvisie Bommelerwaard.</text:p>
            </text:section>
            <text:section text:name="artikel_id1-3-2-2-5-4" text:style-name="artikel">
              <text:p text:style-name="artikel_kop_titel"><text:span text:style-name="artikel_kop_label">Artikel</text:span> <text:span text:style-name="artikel_kop_nr">16</text:span> Hardheidsclausule</text:p>
              <text:p text:style-name="al">Burgemeester en wethouders kunnen één of meer van de voorgaande artikelen buiten toepassing laten of daarvan afwijken, voor zover toepassing naar hun mening leidt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Citeertitel</text:p>
              <text:p text:style-name="al">Deze verordening kan worden aangehaald als Verordening verevening sociale woningbouw Maasdriel 2022.</text:p>
            </text:section>
            <text:section text:name="artikel_id1-3-2-2-6-3" text:style-name="artikel">
              <text:p text:style-name="artikel_kop_titel"><text:span text:style-name="artikel_kop_label">Artikel</text:span> <text:span text:style-name="artikel_kop_nr">18</text:span> Inwerkingtreding</text:p>
              <text:list text:style-name="id1-3-2-2-6-3-2">
                <text:list-item text:style-override="id1-3-2-2-6-3-2">
                  <text:number>1.</text:number>
                  <text:p text:style-name="al">Deze verordening treedt in werking op de eerste dag na die van de bekendmaking.</text:p>
                </text:list-item>
                <text:list-item text:style-override="id1-3-2-2-6-3-3">
                  <text:number>2.</text:number>
                  <text:p text:style-name="al">Bij de inwerkingtreding van deze verordening vervalt de Verordening verevening sociale woningbouw Maasdriel 2021.</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te Kerkdriel, 28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a.i., </text:span></text:p>
            <text:p><text:span text:style-name="functie">H.M. van ‘t Westeinde </text:span></text:p>
          </text:section>
          <text:section text:name="ondertekening_id1-3-2-3-4">
            <text:p><text:span text:style-name="functie"/></text:p>
            <text:p><text:span text:style-name="functie">de waarnemend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43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verevening sociale woningbouw Maasdriel 2022</meta:user-defined>
    <dc:language>nl</dc:language>
    <meta:user-defined meta:name="OVERHEIDop.locatietype/OVERHEIDop.gebiedsmarkering">Gemeente</meta:user-defined>
    <meta:user-defined meta:name="DC.title">Verordening verevening sociale woningbouw Maasdriel 2023</meta:user-defined>
    <meta:user-defined meta:name="DCTERMS.W3CDTF/DCTERMS.available">2023-12-28</meta:user-defined>
    <meta:user-defined meta:name="DCTERMS.W3CDTF/OVERHEIDop.jaargang">2023</meta:user-defined>
    <meta:user-defined meta:name="OVERHEIDop.publicationIssue">564358</meta:user-defined>
    <meta:user-defined meta:name="OVERHEIDop.betreftRegeling">CVDR711967_1</meta:user-defined>
    <meta:user-defined meta:name="xs:date/OVERHEIDop.startdatum">2023-12-29</meta:user-defined>
    <meta:user-defined meta:name="OVERHEIDop.GmbID/DC.identifier">gmb-2023-564358</meta:user-defined>
    <meta:user-defined meta:name="OVERHEIDop.versieInformatie"/>
  </office:meta>
</office:document-meta>
</file>