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BR2300114 van het college van burgemeester en wethouders van de gemeente Lansingerland d.d. 21 december 2023</text:p>
            <text:p text:style-name="al"/>
            <text:p text:style-name="al">gelet op de artikelen 149 en 228a van de Gemeentewet;</text:p>
            <text:p text:style-name="al"/>
            <text:p text:style-name="al">besluit vast te stellen de:</text:p>
            <text:p text:style-name="al"/>
            <text:p text:style-name="al">
            <text:span text:style-name="nadrukvet">Verordening op de heffing en invordering van rioolheffing 2024 (Verordening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belasting van de gebruiker van een perceel dat direct of indirect is aangesloten op de gemeentelijke riolering, en</text:p>
                  </text:list-item>
                  <text:list-item text:style-override="id1-3-2-2-3-2-3-2">
                    <text:number>b.</text:number>
                    <text:p text:style-name="al">een belasting van de gebruiker van een perceel van waaruit afvalwater direct of indirect op de gemeentelijke riolering wordt afgevoerd.</text:p>
                  </text:list-item>
                </text:list>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lid 1, onderdeel a, wordt geheven per perceel.</text:p>
              </text:list-item>
              <text:list-item text:style-override="id1-3-2-2-5-3">
                <text:number>2.</text:number>
                <text:p text:style-name="al">De belasting als bedoeld in artikel 3, lid 1, onderdeel b, wordt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De op voet van het derde lid berekende hoeveelheid toegevoerd of opgepompt water wordt verminderd met de hoeveelheid water die niet als afvalwater is afgevoer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onderdeel a, bedraagt per perceel € 263,22.</text:p>
              </text:list-item>
              <text:list-item text:style-override="id1-3-2-2-6-3">
                <text:number>2.</text:number>
                <text:p text:style-name="al">Indien in een jaar meer dan 500 m³ afvalwater wordt afgevoerd, is boven het ingevolge het eerste lid verschuldigde bedrag een belasting verschuldigd van € 263,22 voor de tweede en elk volgende hoeveelheid van 500 m³ of een gedeelte hier van, met een maximum van 10.000 m³.</text:p>
              </text:list-item>
              <text:list-item text:style-override="id1-3-2-2-6-4">
                <text:number>3.</text:number>
                <text:list text:style-name="id1-3-2-2-6-4-2">
                  <text:list-item text:style-override="id1-3-2-2-6-4-2-1">
                    <text:number>a.</text:number>
                    <text:p text:style-name="al"> In afwijking van lid 1 en lid 2 bedraagt het tarief ter zake van percelen die in zelfstandig gebruik als berging of garagebox (WOZ-objectcode 1700) nihil;</text:p>
                  </text:list-item>
                  <text:list-item text:style-override="id1-3-2-2-6-4-2-2">
                    <text:number>b.</text:number>
                    <text:p text:style-name="al">In afwijking lid 1 en lid 2 bedraagt het tarief voor opslagunits (WOZ-objectcode 3175) met een WOZ-waarde lager dan € 50.000 nihil.</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als bedoeld in artikel 3, eerste lid, in de loop van het belastingjaar aanvangt, is de belasting verschuldigd voor zoveel twaalfde gedeelten als er in dat jaar, na de aanvang van de belastingplicht, nog volle kalendermaanden overblijven.</text:p>
              </text:list-item>
              <text:list-item text:style-override="id1-3-2-2-9-4">
                <text:number>3.</text:number>
                <text:p text:style-name="al">Indien de belastingplicht met betrekking tot het perceel voor het gebruikersdeel als bedoeld in artikel 3, eerste lid, in de loop van het belastingjaar eindigt, bestaat aanspraak op ontheffing voor zoveel twaalfde gedeelten van de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van dit artikel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3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de "Verordening rioolheffing 2024".</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1 december 2023,</text:span></text:p>
          </text:section>
          <text:section text:name="ondertekening_id1-3-2-3-2">
            <text:p><text:span text:style-name="functie"/></text:p>
            <text:p><text:span text:style-name="functie">de griffier, </text:span></text:p>
            <text:p><text:span text:style-name="functie">drs. Eveline Hamelink – 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3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8a van de Gemeentewet]|[1.0:c:BWBR0005416&amp;artikel=228a&amp;g=2023-04-01</meta:user-defined>
    <meta:user-defined meta:name="OVERHEIDop.referentienummer">BR2300114 </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8</meta:user-defined>
    <meta:user-defined meta:name="DCTERMS.W3CDTF/OVERHEIDop.jaargang">2023</meta:user-defined>
    <meta:user-defined meta:name="OVERHEIDop.publicationIssue">564351</meta:user-defined>
    <meta:user-defined meta:name="OVERHEIDop.betreftRegeling">CVDR711962_1</meta:user-defined>
    <meta:user-defined meta:name="xs:date/OVERHEIDop.startdatum">2023-12-29</meta:user-defined>
    <meta:user-defined meta:name="OVERHEIDop.GmbID/DC.identifier">gmb-2023-564351</meta:user-defined>
    <meta:user-defined meta:name="OVERHEIDop.versieInformatie"/>
  </office:meta>
</office:document-meta>
</file>