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9-2-2">
      <text:list-level-style-bullet text:bullet-char="-" text:level="1">
        <style:list-level-properties text:min-label-width="10mm"/>
      </text:list-level-style-bullet>
    </text:list-style>
    <text:list-style style:name="id1-3-2-4-43-1-4-9-2-2-1">
      <text:list-level-style-bullet text:bullet-char="-" text:level="1">
        <style:list-level-properties text:min-label-width="10mm"/>
      </text:list-level-style-bullet>
    </text:list-style>
    <text:list-style style:name="id1-3-2-4-43-1-4-9-2-2-2">
      <text:list-level-style-bullet text:bullet-char="-" text:level="1">
        <style:list-level-properties text:min-label-width="10mm"/>
      </text:list-level-style-bullet>
    </text:list-style>
    <text:list-style style:name="id1-3-2-4-43-1-4-9-2-2-3">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text:list-style style:name="id1-3-2-4-52-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office:automatic-styles>
  <office:body>
    <office:text>
      <text:p text:style-name="new_page_staatscourant"/>
      <text:p text:style-name="single-kop-titel">Verordening op de heffing en de invordering van leges gemeente Lansingerland 2024</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BR2300114 van het college van burgemeester en wethouders van de gemeente Lansingerland d.d. 21 december 2023</text:p>
            <text:p text:style-name="al"/>
            <text:p text:style-name="al">gelet op artikelen 156, eerste en tweede lid, aanhef en onderdeel h, art 229, eerste lid, aanhef en onderdeel b van de Gemeentewet, artikel 2, tweede lid en artikel 7 van de Paspoortwet en artikel 13.1a van de Omgevingswet</text:p>
            <text:p text:style-name="al"/>
            <text:p text:style-name="al">besluit vast te stellen de: </text:p>
            <text:p text:style-name="al"/>
            <text:p text:style-name="al">
            <text:span text:style-name="nadrukvet">Verordening op de heffing en de invordering van leges gemeente Lansingerland 2024 (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als bedoeld in artikelen 1.21 en 1.34 en van de bij deze verordening behorende tarieventabel voor het uitoefenen van hun functie van:</text:p>
                    <text:list text:style-name="id1-3-2-2-4-2-3-3-3">
                      <text:list-item text:style-override="id1-3-2-2-4-2-3-3-3-1">
                        <text:number>a.</text:number>
                        <text:p text:style-name="al">raadsleden;</text:p>
                      </text:list-item>
                      <text:list-item text:style-override="id1-3-2-2-4-2-3-3-3-2">
                        <text:number>b.</text:number>
                        <text:p text:style-name="al">politieke partijen of hun besturen;</text:p>
                      </text:list-item>
                      <text:list-item text:style-override="id1-3-2-2-4-2-3-3-3-3">
                        <text:number>c.</text:number>
                        <text:p text:style-name="al">de pers.</text:p>
                      </text:list-item>
                    </text:list>
                  </text:list-item>
                  <text:list-item text:style-override="id1-3-2-2-4-2-3-4">
                    <text:number>d.</text:number>
                    <text:p text:style-name="al">het in behandeling nemen van een aanvraag tot het verkrijgen van een subsidie c.q. bijdrage.</text:p>
                  </text:list-item>
                  <text:list-item text:style-override="id1-3-2-2-4-2-3-5">
                    <text:number>e.</text:number>
                    <text:p text:style-name="al">het in behandeling nemen van een aanvraag als bedoeld in artikelen 1.33e, 1.38.5 en 1.38.6b van de bij deze verordening behorende tarieventabel, indien deze aanvraag een vergunning, ontheffing of verklaring van geen bezwaar betreft voor een plaatselijke instelling die zich de uitoefening van activiteiten van maatschappelijke, sociale, liefdadige, godsdienstige, sportieve en culturele aard ter bevordering van het algemeen belang ten doel stelt. De activiteiten worden in hoofdzaak verricht door vrijwilligers en - voor zover er sprake is van een (geldelijke) opbrengst - tenminste 80% van de opbrengst bestemd is voor een “goed doel”.</text:p>
                  </text:list-item>
                </text:list>
              </text:list-item>
              <text:list-item text:style-override="id1-3-2-2-4-3">
                <text:number>2.</text:number>
                <text:p text:style-name="al">Leges worden beperkt geheven voor het in behandeling nemen van een aanvraag als bedoeld in artikelen 1.31.3, 1.38.3a, 1.38.3b, 1.38.4, 1.38.8, 3.6 a t/m f, 3.7a, 3.8, 3.9 en 3.10 van de bij deze verordening behorende tarieventabel, indien deze aanvraag een vergunning, ontheffing of verklaring van geen bezwaar betreft voor een plaatselijke instelling die zich de uitoefening van activiteiten van maatschappelijke, sociale, liefdadige, godsdienstige en culturele aard ter bevordering van het algemeen belang ten doel stelt. De activiteiten worden in hoofdzaak verricht door vrijwilligers en – voor zover er sprake is van een geldelijke opbrengst – tenminste 80% van de opbrengst bestemd is voor een “goed doel”. Er wordt een bedrag van € 30,- per aanvraag in rekening gebra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Onverminderd het bepaalde in de verordening bedraagt het tarief, indien de in dat onderdeel bedoelde aanvraag wordt ingediend na aanvang of gereedkomen: 10% van het leges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i.</text:number>
                        <text:p text:style-name="al">paragraaf 1.2 (reisdocumenten en Nederlandse identiteitskaart);</text:p>
                      </text:list-item>
                      <text:list-item text:style-override="id1-3-2-2-10-2-3-2-3-2">
                        <text:number>ii.</text:number>
                        <text:p text:style-name="al">paragraaf 1.3 (rijbewijzen);</text:p>
                      </text:list-item>
                      <text:list-item text:style-override="id1-3-2-2-10-2-3-2-3-3">
                        <text:number>iii.</text:number>
                        <text:p text:style-name="al">artikel 1.17 (schriftelijke verstrekking uit de basisregistratie personen);</text:p>
                      </text:list-item>
                      <text:list-item text:style-override="id1-3-2-2-10-2-3-2-3-4">
                        <text:number>iv.</text:number>
                        <text:p text:style-name="al">artikel 1.25, onder a (verklaring omtrent het gedrag);</text:p>
                      </text:list-item>
                      <text:list-item text:style-override="id1-3-2-2-10-2-3-2-3-5">
                        <text:number>v.</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het wijzigen van de in artikel 2.1 van de tarieventabel genoemde normbouwkostenregeling.</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van burgemeester en wethouders kan in bijzondere gevallen ten gunste van de belanghebbende afwijken van de bepalingen van deze verordening indien toepassing van de verordening tot onbillijkheden van overwegende aard leidt. Matiging kan plaatsvinden op grond van de fiscale hardheidsclausule, zoals vermeld in artikel 63 van de Algemene wet inzake rijksbelastingen, juncto artikel 231 van de Gemeentewet.</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3, zoals laatstelijk gewijzigd bij raadsbesluit van 9 februari 2023,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in het tweede lid genoemde datum van ingang van de heffing. </text:p>
              </text:list-item>
              <text:list-item text:style-override="id1-3-2-2-13-3">
                <text:number>2.</text:number>
                <text:p text:style-name="al">De datum van ingang van de heffing is 1 januari 2024.</text:p>
              </text:list-item>
              <text:list-item text:style-override="id1-3-2-2-13-4">
                <text:number>3.</text:number>
                <text:p text:style-name="al">Het in artikel 2.1, vijfde lid van de tarieventabel genoemde Bouwkostenkompas (normbouwkosten) worden bekendgemaakt door terinzagelegging op het gemeentehuis, Tobias Asserlaan 1 te Bergschenhoek. Wanneer u deze wilt raadplegen kunt u een afspraak maken door contact op te nemen met het team Omgevingsrecht van de gemeente Lansingerla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Lansingerland 2024</text:p>
          </text:section>
        </text:section>
        <text:section text:name="regeling-sluiting_id1-3-2-3" text:style-name="regeling-sluiting">
          <text:section text:name="ondertekening_id1-3-2-3-1">
            <text:p><text:span text:style-name="functie">Aldus vastgesteld door de raad van de gemeente Lansingerland in zijn openbare vergadering van 21 december 2023,</text:span></text:p>
          </text:section>
          <text:section text:name="ondertekening_id1-3-2-3-2">
            <text:p><text:span text:style-name="functie"/></text:p>
            <text:p><text:span text:style-name="functie">de griffier, </text:span></text:p>
            <text:p><text:span text:style-name="functie">drs. Eveline Hamelink – 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text:name="bijlage_id1-3-2-4" text:style-name="bijlage">
          <text:p text:style-name="bijlage_top"/>
          <text:p text:style-name="hoofdstuk_kop"><text:span text:style-name="label">Bijlage</text:span> <text:span text:style-name="nr"/> Tarieventabel behorende bij de Verordening op de heffing en invordering van leges gemeente Lansingerland 2024</text:p>
          <text:p text:style-name="al">(bijlage raadsvoorstel BR2300114)</text:p>
          <text:p text:style-name="al"/>
          <text:p text:style-name="al">
          <text:span text:style-name="nadrukvet">HOOFDSTUK 1 ALGEMENE DIENSTVERLENING </text:span>
        </text:p>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f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loos huwelijk:</text:p>
                  <text:p text:style-name="table_al">Maandag tot en met vrijdag om 09.00 en 09.10 uur uitsluitend indien tenminste één van de partners inwoner is van Lansingerland. De werkdagen waarop het kosteloze huwelijk wordt voltrokken staan genoemd op de website. De voltrekking vindt plaats in het gemeentehuis door een ambtenaar van de burgerlijke stand. Er vindt geen toespraak plaats, er mogen maximaal twee getuigen aanwezig zijn en geen bezoekers. De huwelijksvoltrekking duurt maximaal 1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3" table:number-columns-spanned="1">
                  <text:p text:style-name="table_al">b.</text:p>
                  <text:p text:style-name="table_al"/>
                  <text:p text:style-name="table_al"/>
                </table:table-cell>
                <table:table-cell table:style-name="cell_frame_all" table:number-rows-spanned="1" table:number-columns-spanned="1">
                  <text:p text:style-name="table_al">Regulier huwelijk overdag:</text:p>
                  <text:p text:style-name="table_al">Maandag tot en met vrijdag tussen 09.00 en 17.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 </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3" table:number-columns-spanned="1">
                  <text:p text:style-name="table_al">c.</text:p>
                  <text:p text:style-name="table_al"/>
                  <text:p text:style-name="table_al"/>
                </table:table-cell>
                <table:table-cell table:style-name="cell_frame_all" table:number-rows-spanned="1" table:number-columns-spanned="1">
                  <text:p text:style-name="table_al">Regulier huwelijk avond:</text:p>
                  <text:p text:style-name="table_al">Maandag tot en met vrijdag tussen 17.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 </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3" table:number-columns-spanned="1">
                  <text:p text:style-name="table_al">d.</text:p>
                  <text:p text:style-name="table_al"/>
                </table:table-cell>
                <table:table-cell table:style-name="cell_frame_all" table:number-rows-spanned="1" table:number-columns-spanned="1">
                  <text:p text:style-name="table_al">Regulier huwelijk weekend:</text:p>
                  <text:p text:style-name="table_al">Zaterdag, zon- of feestdag tussen 09.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enkel op zaterdag)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 </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Trouwzaal van een gemeentelijke locatie (zondag en feestdag niet mogelijk)</text:p>
                </table:table-cell>
                <table:table-cell table:style-name="cell_frame_all" table:number-rows-spanned="1" table:number-columns-spanned="1">
                  <text:p text:style-name="table_al">€ 104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Artikel 1.</text:span>
                    <text:span text:style-name="nadrukvet">2 Benoemen van een trouwlo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eslag voor het eenmalig benoemen van een trouwlocatie voor 1 da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a.</text:p>
                </table:table-cell>
                <table:table-cell table:style-name="cell_frame_all" table:number-rows-spanned="1" table:number-columns-spanned="1">
                  <text:p text:style-name="table_al">Annuleringskosten huwelijk (in te houden leges bij verzoek terugga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acht weken voor trouwdatum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acht tot twee weken voor trouwdatum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twee weken tot de dag voor de trouwdatum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p de trouwdatu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1">
                  <text:p text:style-name="table_al">Administratiekosten annulering (kosteloos)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acht weken voor de trouwdatum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van acht tot twee weken voor de trouwdatum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van twee weken tot op de trouwdatum</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1">
                  <text:p text:style-name="table_al">Administratiekosten wijzigingen huwelijk (datum, tijdstip, getuigen, loc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wijzig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e wijziging en verder, per wijziging</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of een duplicaat daarvan:</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Paragraaf 1.2 Reisdocumenten en Nederlandse identiteitskaart</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1</text:p>
                </table:table-cell>
              </table:table-row>
            </table:table>
            <text:p text:style-name="table_bottom"/>
          </text:section>
          <text:p text:style-name="al"/>
          <text:p text:style-name="al">
          <text:span text:style-name="nadrukvet">Paragraaf 1.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verhogingen genoemd in het lid a zijn in voorkomend geval cumulatief verschuldigd.</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digitaal aangevraagde en betaalde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2">
                  <text:p text:style-name="table_al">
                    <text:span text:style-name="nadrukvet">Artikel 1.16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1.5 Bestuursstukken</text:span>
        </text:p>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Artikel 1.19 </text:span>
                    <text:span text:style-name="nadrukvet">RESERVEREN</text:span>
                  </text:p>
                </table:table-cell>
              </table:table-row>
              <table:table-row table:style-name="row">
                <table:table-cell table:style-name="cell_frame_all" table:number-rows-spanned="1" table:number-columns-spanned="1">
                  <text:p text:style-name="table_al">
                    <text:span text:style-name="nadrukvet">Artikel 1.20 </text:span>
                    <text:span text:style-name="nadrukvet">RESERVEREN</text:span>
                  </text:p>
                </table:table-cell>
              </table:table-row>
            </table:table>
            <text:p text:style-name="table_bottom"/>
          </text:section>
          <text:p text:style-name="al"/>
          <text:p text:style-name="al">
          <text:span text:style-name="nadrukvet">Paragraaf 1.6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in formaat 2 x A0, per bladzijde:</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doen van naspeuringen in het Kadaster online voor signaleringen niet-gemeentelijke Publiekrechtelijke Beperkingen, voor ieder daar 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geven van informatie over de verstrekte fotokopieën of plannen, voor ieder daar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
                    <text:span text:style-name="nadrukvet">Artikel 1.22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text:span>
                    <text:span text:style-name="nadrukvet">Reserverem</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7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4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omtrent het gedrag voor vrijwilligers die werken met mensen in een afhankelijkheidssitu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50</text:p>
                </table:table-cell>
              </table:table-row>
            </table:table>
            <text:p text:style-name="table_bottom"/>
          </text:section>
          <text:p text:style-name="al"/>
          <text:p text:style-name="al">
          <text:span text:style-name="nadrukvet">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1.26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Artikel 1.28 </text:span>
                    <text:span text:style-name="nadrukvet">RESERVERE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29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ext:p text:style-name="table_al">€ 835,00</text:p>
                </table:table-cell>
              </table:table-row>
              <table:table-row table:style-name="row">
                <table:table-cell table:style-name="cell_frame_all" table:number-rows-spanned="1" table:number-columns-spanned="3">
                  <text:p text:style-name="table_al">
                    <text:span text:style-name="nadrukvet">Artikel 1.32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span text:style-name="nadrukvet"> en Wet aanvullende regels veiligheid wegtunn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zover noodzakelijk voor en direct samenhangend met de uitvoering van bijzondere transporten</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er verkrijging of wijziging van een parkeervergunning op grond van de “Parkeerverordening vrachtwagens Jan van der Heydenstraat”</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verklaring van geen bezwaar voor gebruik van de openbare weg voor andere doelen dan regulier verkeer</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verlenen van een vergunning als bedoeld in artikel 8 van de Wet aanvullende regels veiligheid wegtunnels (openstellingsvergunning tunnel):</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verlenen van een vergunning als bedoeld in artikel 8a van de Wet aanvullende regels veiligheid wegtunnels (wijziging openstellingsvergunning tunne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krijgen van een vergunning voor een gehandicaptenparkeerplaats inclusief de plaatsing van een kentekenbord</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krijgen van een gewijzigd kentekenbord voor de gehandicaptenparkeerplaats</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krijgen of vervangen van een invalidenparkeerkaart</text:p>
                </table:table-cell>
                <table:table-cell table:style-name="cell_frame_all" table:number-rows-spanned="1" table:number-columns-spanned="1">
                  <text:p text:style-name="table_al">€ 68,35</text:p>
                </table:table-cell>
              </table:table-row>
            </table:table>
            <text:p text:style-name="table_bottom"/>
          </text:section>
          <text:p text:style-name="al"/>
          <text:p text:style-name="al">
          <text:span text:style-name="nadrukvet">Paragraaf 1.10 Divers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strekken van gewaarmerkte afschriften van stukken, een beschikking op aanvraag, stukken of uittreksels welke op aanvraag van de aanvrager moeten worden opgemaakt, of kopieë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 formaat A4 of kleiner,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formaat A3, per bladzijd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 formaat A2, per bladzijde:</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 formaat A1, per bladzijde:</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in formaat A0, per bladzijde:</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 formaat 2 x A0, per bladzijde:</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4">
                  <text:p text:style-name="table_al">
                    <text:span text:style-name="nadrukvet">Artikel 1.35 Kinderopva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in exploitatie nemen van een kindercentrum of gastouderbureau als bedoeld in artikel 1.45, eerste lid, van de Wet kinderopvang en kwaliteitseisen kinderopvang.</text:p>
                </table:table-cell>
                <table:table-cell table:style-name="cell_frame_all" table:number-rows-spanned="1" table:number-columns-spanned="1">
                  <text:p text:style-name="table_al">€ 3.006,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bieden van gastouderopvang als bedoeld in artikel 1.45, tweede lid, van de Wet kinderopvang en kwaliteitseisen kinderopvang.</text:p>
                </table:table-cell>
                <table:table-cell table:style-name="cell_frame_all" table:number-rows-spanned="1" table:number-columns-spanned="1">
                  <text:p text:style-name="table_al">€ 823,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in artikel 1.35 lid a of lid b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6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tarief voor het in behandeling nemen van een aanvraag, als bedoeld in artikel 2.1 van de Algemene Verordening Ondergrondse Infrastructuur</text:p>
                </table:table-cell>
                <table:table-cell table:style-name="cell_frame_all" table:number-rows-spanned="1" table:number-columns-spanned="1">
                  <text:p text:style-name="table_al">€ 22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tarief onder a wordt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ext:p text:style-name="table_al">Met een bedrag per strekkende meter, voor zover de werkzaamheden plaatsvinden in of op openbare grond zoals bedoeld in artikel 1.1 Algemene Verordening Ondergrondse Infrastructu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Als er sprake is van een tracélengte van 5000 strekkende meters of meer, is de bepaling 1.36.b.1 gelimiteerd tot 5000 strekkende meters. Voor de tracélengte boven de 5000 strekkende meters wordt een aparte projectovereenkomst met de aanvrager afgesloten, waarin de kosten voor de inzet vanuit de gemeente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 met een bedrag van</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1">
                  <text:p text:style-name="table_al">indien de aanvrager verzoekt om inhoudelijke afstemming bij de beoordeling van een aanvraag, met een bedrag van</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1">
                  <text:p text:style-name="table_al">indien met betrekking tot een aanvraag onderzoek naar de status van de kabel plaatsvindt,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een begroting als bedoeld in subonderdeel 1.36.b.5 is uitgebracht, wordt een aanvraa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Het tarief voor het goedkeuren van werkzaamheden van niet ingrijpende aard &lt; 25 meter, als bedoeld in artikel 2.1 onder 2 van de Algemene Verordening Ondergrondse Infrastructuu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4">
                  <text:p text:style-name="table_al">
                    <text:span text:style-name="nadrukvet">Artikel 1.37 Rotterdampas</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strekken van een Rotterdampa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voor volwassenen vanaf 18</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voor inwonende kinderen (van 3 t/m 17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voor minima (&lt;130% toepasselijke bijstandsnorm). Voor inwonende kinderen (3 t/m 17 jaar) van minima waarvoor de pas gelijktijdig wordt opgehaald is de pas grati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voor tusseninkomens (130-150% toepasselijke bijstandsnorm). Voor inwonende kinderen (3 t/m 17 jaar) van tusseninkomens waarvoor de pas gelijktijdig wordt opgehaald kost de pas € 10,00</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duplicaat, per pa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4">
                  <text:p text:style-name="table_al">
                    <text:span text:style-name="nadrukvet">Artikel 1.38 Diverse aanvragen,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anvraag tot het verkrijgen van een vergunning voor de aanleg of wijziging van een rioolaansluiting op het gemeenteriool als bedoeld in artikel 1 van de Verordening éénmalig rioolaansluitrech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anvraag tot het verstrekken van een vergunning voor de verkoop van vuurwerk, als bedoeld in artikel 2:72 van de Algemene Plaatselijke Verordening Lansinger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aanvraag van een ontheffing op het verbod geluidhinder tussen 23.00 uur en 7.00 uur, als bedoeld in artikel 4.6 van de Algemene plaatselijke verordening Lansingerla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indien met betrekking tot een aanvraag van een ontheffing op het verbod op geluidhinder advies gevraagd moet worden van de DCMR, verhoogd met de kosten van het advies; per uur</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aanvraag tot ontheffing van het kampeerverbod, als bedoeld in artikel 4:18 van de Algemene plaatselijke verordening Lansingerland</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anvraag om een vergunning ten behoeve van het inzamelen van geld of goederen of leden- of donateurwerving, als bedoeld in artikel 5:13 van de Algemene plaatselijke verordening Lansingerland</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aanvraag tot het verkrijgen van een ontheffing als bedoeld in artikel 2:10 van de Algemene plaatselijke verordening Lansingerland voor het gebruiken van de weg of een weggedeelte, anders dan overeenkomstig de 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het plaatsen van bouwmaterialen en/of contai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ij ecotoiletten</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ij een container tot en met een oppervlak van 15 m²</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ij een container groter dan 15 m² oppervlak of meerdere containers</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overig gebruik van de weg (terrassen) of weggedeelte anders dan overeenkomstig de bestemming</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1">
                  <text:p text:style-name="table_al">aanvraag tot het verstrekken van een verklaring van geen bezwaar (openbare orde)</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1">
                  <text:p text:style-name="table_al">aanvraag tot een ontheffing van het verbod om vuur te stoken, als bedoeld in artikel 5:34 lid 3 van de Algemene plaatselijke 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1">
                  <text:p text:style-name="table_al">Aanvraag uitstel verlof tot begraven/cremer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1">
                  <text:p text:style-name="table_al">aanvraag om een andere, in deze titel niet genoemde beschikking:</text:p>
                </table:table-cell>
                <table:table-cell table:style-name="cell_frame_all" table:number-rows-spanned="1" table:number-columns-spanned="1">
                  <text:p text:style-name="table_al">€ 353,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39 Verminder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mindering als gevolg van intrekking van een aanvraag voor zover daarvoor niet elders in deze tabel of in een andere wettelijke regeling een percentage voor is opgenomen: Als een aanvrager zijn aanvraag intrekt terwijl deze al in behandeling is genomen door de gemeente, bestaat aanspraak op verlaging van het lege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wordt ingetrokken binnen een termijn van 2 weken na het in behandeling nemen ervan van de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wordt ingetrokken na 2 weken en binnen een termijn van 13 weken na het in behandeling nemen ervan van de verschuldigde leges</text:p>
                </table:table-cell>
                <table:table-cell table:style-name="cell_frame_all" table:number-rows-spanned="1" table:number-columns-spanned="1">
                  <text:p text:style-name="table_al">25,00%</text:p>
                </table:table-cell>
              </table:table-row>
            </table:table>
            <text:p text:style-name="table_bottom"/>
          </text:section>
          <text:p text:style-name="al">  </text:p>
          <text:p text:style-name="al">
          <text:span text:style-name="nadrukvet">HOOFDSTUK 2 DIENSTVERLENING EN BESLUITEN IN HET KADER VAN DE OMGEVINGSWET </text:span>
        </text:p>
          <text:p text:style-name="al"/>
          <text:p text:style-name="al">
          <text:span text:style-name="nadrukvet">Paragraaf 2.1 Algemene bepaling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Aanlegkosten:</text:span>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text:p>
                  <text:p text:style-name="table_al">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Sloopkosten: </text:span>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43-1-4-9-2-2">
                    <text:list-item text:style-override="id1-3-2-4-43-1-4-9-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43-1-4-9-2-2-2">
                      <text:number>-</text:number>
                      <text:p text:style-name="table_al">onder b bedoelde bouwkosten de kosten voor de fysieke realisatie (het bouwen) van het bouwwerk;</text:p>
                    </text:list-item>
                    <text:list-item text:style-override="id1-3-2-4-43-1-4-9-2-2-3">
                      <text:number>-</text:number>
                      <text:p text:style-name="table_al">- onder c bedoelde prijs de prijs exclusief omzetbelasting.</text:p>
                    </text:list-item>
                  </text:list>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aanvulling op bijlage I bij de Omgevingsregeling geldt het volgende: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 Vooroverleg/conceptaanvraag</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4 Vooroverleg/concept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Variant 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text:p>
                  <text:p text:style-name="table_al">Vooroverleg/conceptaanvraag in verband met het verkrijgen van een indicatie of een </text:p>
                  <text:p text:style-name="table_al">voorgenomen project met een of meer activiteiten die gevolgen kunnen hebben voor de fysieke leefomgeving wenselijk en haalbaar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5">
                  <text:p text:style-name="table_al">
                    <text:span text:style-name="nadrukvet">Artikel 2.5 Bouwactiviteit (bouwtechnische deel)</text:span>
                  </text:p>
                </table:table-cell>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bouwkosten vanaf € 0 tot € 50.0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bouwkosten vanaf € 50.000 tot € 200.000: </text:p>
                </table:table-cell>
                <table:table-cell table:style-name="cell_frame_all" table:number-rows-spanned="1" table:number-columns-spanned="1">
                  <text:p text:style-name="table_al">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bouwkosten vanaf € 200.000 tot € 1.000.000: </text:p>
                </table:table-cell>
                <table:table-cell table:style-name="cell_frame_all" table:number-rows-spanned="1" table:number-columns-spanned="1">
                  <text:p text:style-name="table_al">0,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 vermeerderd met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bij bouwkosten vanaf € 1.000.000:</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 (tot een maximum van € 17.000.000 aan te hanteren bouwkosten als grondslag voor de heffing),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9" table:number-columns-spanned="1">
                  <text:p text:style-name="table_al">a.</text:p>
                </table:table-cell>
                <table:table-cell table:style-name="cell_frame_all" table:number-rows-spanned="1" table:number-columns-spanned="4">
                  <text:p text:style-name="table_al">voor een binnenplanse omgevingsplanactiviteit of een binnenplanse omgevingsplanactiviteit bij wijzigingsbevoegdheid of uitwerkingsplicht:</text:p>
                </table:table-cell>
              </table:table-row>
              <table:table-row table:style-name="row">
                <table:table-cell table:style-name="cell_frame_all" table:number-rows-spanned="8" table:number-columns-spanned="1">
                  <text:p text:style-name="table_al">1.</text:p>
                  <text:p text:style-name="table_al"/>
                  <text:p text:style-name="table_al"/>
                </table:table-cell>
                <table:table-cell table:style-name="cell_frame_all" table:number-rows-spanned="2" table:number-columns-spanned="1">
                  <text:p text:style-name="table_al">a.</text:p>
                </table:table-cell>
                <table:table-cell table:style-name="cell_frame_all" table:number-rows-spanned="1" table:number-columns-spanned="1">
                  <text:p text:style-name="table_al">bij bouwkosten vanaf € 0 tot € 50.000:</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bouwkosten vanaf € 50.000 tot € 200.000: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bouwkosten vanaf € 200.000 tot € 1.000.000: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bij bouwkosten vanaf € 1.000.000: </text:p>
                </table:table-cell>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van de bouwkosten (tot een maximum van € 17.000.000 aan te hanteren bouwkosten als heffingsgrondslag), vermeerder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9" table:number-columns-spanned="1">
                  <text:p text:style-name="table_al">b.</text:p>
                </table:table-cell>
                <table:table-cell table:style-name="cell_frame_all" table:number-rows-spanned="1" table:number-columns-spanned="4">
                  <text:p text:style-name="table_al">voor een buitenplanse omgevingsplanactiviteit:</text:p>
                </table:table-cell>
              </table:table-row>
              <table:table-row table:style-name="row">
                <table:table-cell table:style-name="cell_frame_all" table:number-rows-spanned="8" table:number-columns-spanned="1">
                  <text:p text:style-name="table_al">1.</text:p>
                </table:table-cell>
                <table:table-cell table:style-name="cell_frame_all" table:number-rows-spanned="2" table:number-columns-spanned="1">
                  <text:p text:style-name="table_al">a.</text:p>
                </table:table-cell>
                <table:table-cell table:style-name="cell_frame_all" table:number-rows-spanned="1" table:number-columns-spanned="1">
                  <text:p text:style-name="table_al">bij bouwkosten vanaf € 0 tot € 50.000:</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bouwkosten vanaf € 50.000 tot € 200.000:</text:p>
                </table:table-cell>
                <table:table-cell table:style-name="cell_frame_all" table:number-rows-spanned="1" table:number-columns-spanned="1">
                  <text:p text:style-name="table_al">2,6 %</text:p>
                </table:table-cell>
              </table:table-row>
              <table:table-row table:style-name="row">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bouwkosten vanaf € 200.000 tot € 1.000.000:</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bij bouwkosten vanaf € 1.000.000:</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ext:p text:style-name="table_al">van de bouwkosten (tot een maximum van € 17.000.000 aan te hanteren bouwkosten als heffingsgrondslag), vermeerder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de bouwactiviteit plaatsvindt op een bodemgevoelige locatie en de toelaatbare kwaliteit van de bodem moet worden beoordeeld, verhoogd met: </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4">
                  <text:p text:style-name="table_al">Van de sloopkosten, met een minimum van:</text:p>
                </table:table-cell>
                <table:table-cell table:style-name="cell_frame_all" table:number-rows-spanned="1" table:number-columns-spanned="1">
                  <text:p text:style-name="table_al">€ 53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of bij toepassing van artikel 12 van de Erfgoedverordening Lansingerland 2016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oren, verplaatsen of wijzigen van een monument of voorbeschermd monu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van een monument of voorbeschermd monumen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
                    <text:span text:style-name="nadrukcur">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Lansingerland 2016 is aangewezen respectievelijk waarop, voordat het is aangewezen, die verordening van overeenkomstige toepassing is. De vorige volzin is van toepassing:</text:p>
                  <text:list text:style-name="id1-3-2-4-52-1-6-7-2-2">
                    <text:list-item text:style-override="id1-3-2-4-52-1-6-7-2-2-1">
                      <text:number>a.</text:number>
                      <text:p text:style-name="table_al"> als het gaat om een aangewezen monument of archeologisch monument: zolang in het omgevingsplan daaraan nog niet de functie-aanduiding gemeentelijk monument is gegeven; en </text:p>
                    </text:list-item>
                    <text:list-item text:style-override="id1-3-2-4-52-1-6-7-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4">
                  <text:p text:style-name="table_al">
                    <text:span text:style-name="nadrukvet">Artikel 2.10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2">
                  <text:p text:style-name="table_al">
                    <text:span text:style-name="nadrukvet">Artikel 2.14 Milieubelastende activiteiten, afdeling 3.4 t/m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2">
                  <text:p text:style-name="table_al">
                    <text:span text:style-name="nadrukvet">Artikel 2.15 t/m 2.20 RESERVE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RESERVER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Aanleg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23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text:span>
                    <text:span text:style-name="nadrukvet">rtikel 2.25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4.</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8 Overige activiteit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3">
                  <text:p text:style-name="table_al">
                    <text:span text:style-name="nadrukvet">Artikel 2.29 <text:span text:style-name="nadrukcur">RESERVEREN</text:span></text:span>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Lansingerland 2018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1 tot en met 5 bom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1 tot en met 50 bom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meer dan 50 bomen bedraagt het tarief per 50 bom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 het aantal bomen niet is opgegeven wordt uitgegaan van 400 bomen per hect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text:span text:style-name="nadrukcur">RESERVEREN</text:span></text:span>
                  </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 groter dan 15m²,:</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3">
                  <text:p text:style-name="table_al">
                    <text:span text:style-name="nadrukvet">
                      <text:span text:style-name="nadrukcur">Artikel 2.33 </text:span>
                      <text:span text:style-name="nadrukcur">RESERVEREN</text:span>
                    </text:span>
                  </text:p>
                </table:table-cell>
              </table:table-row>
              <table:table-row table:style-name="row">
                <table:table-cell table:style-name="cell_frame_all" table:number-rows-spanned="1" table:number-columns-spanned="3">
                  <text:p text:style-name="table_al">
                    <text:span text:style-name="nadrukvet">Artikel 2.34 <text:span text:style-name="nadrukcur">RESERVEREN</text:span></text:span>
                  </text:p>
                </table:table-cell>
              </table:table-row>
            </table:table>
            <text:p text:style-name="table_bottom"/>
          </text:section>
          <text:p text:style-name="al"/>
          <text:p text:style-name="al">
          <text:span text:style-name="nadrukvet">
            <text:span text:style-name="nadrukcur">Paragraaf 2.9 </text:span>
            <text:span text:style-name="nadrukcur">RESERVEREN</text:span>
          </text:span>
        </text:p>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
                    <text:span text:style-name="nadrukvet">Artikel 2.35 <text:span text:style-name="nadrukcur"> RESERVEREN</text:span></text:span>
                  </text:p>
                </table:table-cell>
              </table:table-row>
              <table:table-row table:style-name="row">
                <table:table-cell table:style-name="cell_frame_all" table:number-rows-spanned="1" table:number-columns-spanned="1">
                  <text:p text:style-name="table_al">
                    <text:span text:style-name="nadrukvet">Artikel 2.36 <text:span text:style-name="nadrukcur"> RESERVEREN</text:span></text:span>
                  </text:p>
                </table:table-cell>
              </table:table-row>
              <table:table-row table:style-name="row">
                <table:table-cell table:style-name="cell_frame_all" table:number-rows-spanned="1" table:number-columns-spanned="1">
                  <text:p text:style-name="table_al">
                    <text:span text:style-name="nadrukvet">Artikel 2.37 <text:span text:style-name="nadrukcur"> RESERVEREN</text:span></text:span>
                  </text:p>
                </table:table-cell>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Paragraaf 2.10 RESERVER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2">
                  <text:p text:style-name="table_al">
                    <text:span text:style-name="nadrukvet">Artikel 2.38 <text:span text:style-name="nadrukcur">RESERVEREN</text:spa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39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uitgezonderd het gestelde in lid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onder de voorwaarde dat nog niet geheel gebruik is gemaakt van de vergunning:</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2">
                  <text:p text:style-name="table_al">
                    <text:span text:style-name="nadrukvet">Artikel 2.41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2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
                    <text:span text:style-name="nadrukvet">Artikel 2.46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vet">Paragraaf 2.12 Modaliteit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
                    <text:span text:style-name="nadrukvet">Artikel 2.48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milieueffectrapportage (M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7"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Commissie ruimtelijke kwaliteit gemeente Lansingerland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bouwkosten tot € 50.0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bouwkosten vanaf € 50.000 tot € 2.000.00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bouwkosten vanaf € 2.000.000 tot 6.000.000</text:p>
                </table:table-cell>
                <table:table-cell table:style-name="cell_frame_all" table:number-rows-spanned="1" table:number-columns-spanned="1">
                  <text:p text:style-name="table_al">(bouwkosten -/- € 2.000.000) x 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bouwkosten vanaf € 6.000.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De legeskosten worden naar boven afgerond op €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1 <text:span text:style-name="nadrukcur">RESERVEREN</text:spa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52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schuldigde leges voor een aanvraag om omgevingsvergunning worden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minderd indien sprake is van: </text:p>
                  <text:p text:style-name="table_al">Een aanvraag om omgevingsvergunning op basis van de verplichting van de gemeente om een stalling te laten plaatsen voor een (elektrisch) hulpmiddel. Deze verplichting moet voortvloeien uit het besluit van de gemeente om een Wmo-indicatie af te geven voor de verstrekking van een hulpmiddel gezien op basis van de Wet Maatschapp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rtikel 2.53 </text:span>
                      <text:span text:style-name="nadrukcur">RESERVEREN</text:span>
                    </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dri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drie weken tot vijf weken na de indiening van de aanvraa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jf weken na de indiening van de aanvraa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twaalf weken na de indiening van de aanvraa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waalf weken na de indiening van de aanvraa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5 jaar na verlening van de vergunning en van de vergunning geen gebruik is gemaakt.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ing binnen 6 maanden na verle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trekking tussen 6 en 18 maanden na verle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3">
                  <text:p text:style-name="table_al">Voor de artikelen 2.56 tot en met 2.59 geldt dat een bedrag minder dan € 100 niet wordt teruggegeven.</text:p>
                </table:table-cell>
              </table:table-row>
              <table:table-row table:style-name="row">
                <table:table-cell table:style-name="cell_frame_all" table:number-rows-spanned="1" table:number-columns-spanned="3">
                  <text:p text:style-name="table_al">
                    <text:span text:style-name="nadrukvet">Artikel 2.62 Teruggaaf als gevolg van het omzetten van een tijdelijke terras-vergunning in een permanente, voor zover het bouwactiviteiten betreft en/of een binnenplanse of buitenplanse omgevingsplanactiviteit </text:span>
                  </text:p>
                </table:table-cell>
              </table:table-row>
              <table:table-row table:style-name="row">
                <table:table-cell table:style-name="cell_frame_all" table:number-rows-spanned="1" table:number-columns-spanned="3">
                  <text:p text:style-name="table_al">Indien een tijdelijke omgevingsvergunning is verleend voor het plaatsen van een terras, voor zover het de activiteit bouwen en/of een binnenplanse of buitenplanse omgevingsplanactiviteit betreft, zijn voor het aanvragen van het omzetten hiervan naar een niet-tijdelijke omgevings-vergunning geen leges verschuldigd.</text:p>
                </table:table-cell>
              </table:table-row>
              <table:table-row table:style-name="row">
                <table:table-cell table:style-name="cell_frame_all" table:number-rows-spanned="1" table:number-columns-spanned="3">
                  <text:p text:style-name="table_al">
                    <text:span text:style-name="nadrukvet">Artikel 2.63 Intrekking aanvraag omgevingsvergunning op verzoek van de gemeente</text:span>
                  </text:p>
                </table:table-cell>
              </table:table-row>
              <table:table-row table:style-name="row">
                <table:table-cell table:style-name="cell_frame_all" table:number-rows-spanned="1" table:number-columns-spanned="3">
                  <text:p text:style-name="table_al">Indien een aanvraag omgevingsvergunning op verzoek van de gemeente wordt ingetrokken, waarbij sprake is van het gelijktijdig indienen van een aanvraag voor dezelfde werkzaamheden, zal voor de intrekking van die aanvraag geen leges in rekening worden gebracht.</text:p>
                </table:table-cell>
              </table:table-row>
            </table:table>
            <text:p text:style-name="table_bottom"/>
          </text:section>
          <text:p text:style-name="al"/>
          <text:p text:style-name="al">
          <text:span text:style-name="nadrukvet">HOOFDSTUK 3 DIENSTVERLENING VALLEND ONDER DE DIENSTENRICHTLIJN EN NIET VALLEND ONDER HOOFDSTUK 2 </text:span>
        </text:p>
          <text:p text:style-name="al"/>
          <text:p text:style-name="al">
          <text:span text:style-name="nadrukvet">P</text:span>
          <text:span text:style-name="nadrukvet">aragraaf 3.1 Horeca</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span text:style-name="nadrukvet">Paragraaf 3.2 Seksbedrijven </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RESERVERE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3 Winkeltijdenwet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88,00</text:p>
                </table:table-cell>
              </table:table-row>
            </table:table>
            <text:p text:style-name="table_bottom"/>
          </text:section>
          <text:p text:style-name="al"/>
          <text:p text:style-name="al">
          <text:span text:style-name="nadrukvet">Paragraaf 3.4 Organiseren evenement of markt</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egorie A</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 94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C</text:p>
                </table:table-cell>
                <table:table-cell table:style-name="cell_frame_all" table:number-rows-spanned="1" table:number-columns-spanned="1">
                  <text:p text:style-name="table_al">€ 1.57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categorie-0, zoals een straatfeest of een buurtbarbecue, dient alleen te worden ge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verzamelvergunning voor diverse evenementen bij 2 of meer A-evenementen tarief gelijk</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een aanvraag van een evenement overleg moet plaatsvinden tussen gemeente, andere instanties en/of aanvrager anders dan regulier overleg, per uur verhoogd m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xtra kosten categorie A evenement bij te laat indienen van de vergunningsaanvraag van minder dan 4 weken voorafgaande aan de datum van het evenemen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xtra kosten categorie B evenement bij te laat indienen van de vergunningsaanvraag van minder dan 8 weken voorafgaande aan de datum van het evenemen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xtra kosten categorie C evenement bij te laat indienen van de vergunningsaanvraag van minder dan 12 weken voorafgaande aan de datum van het evenemen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text:span text:style-name="nadrukvet">5:23</text:span>] van de Algemene plaatselijke verorden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text:span text:style-name="nadrukvet">4</text:span>] van de M<text:span text:style-name="nadrukvet">arktverordening Lansingerland</text:span>:</text:p>
                </table:table-cell>
                <table:table-cell table:style-name="cell_frame_all" table:number-rows-spanned="1" table:number-columns-spanned="1">
                  <text:p text:style-name="table_al">€ 88,00</text:p>
                </table:table-cell>
              </table:table-row>
            </table:table>
            <text:p text:style-name="table_bottom"/>
          </text:section>
          <text:p text:style-name="al"/>
          <text:p text:style-name="al">
          <text:span text:style-name="nadrukvet">Paragraaf 3.5 Standplaatsen </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de Marktverordening Lansingerland</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de Marktverordening Lansingerland</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 132,0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schrijving van een vaste-standplaatsvergunning als bedoeld in de Markt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estemming met vervanging van de vergunninghouder als bedoeld in de Markt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kenning van een andere vaste standplaats als bedoeld in de Markt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ntheffing van de verplichting om de standplaats in te nemen tot de sluitingstijd van de markt als bedoeld in de Markt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standplaats, bedoeld in artikel [<text:span text:style-name="nadrukvet">5:18</text:span>] van de Algemene plaatselijke verordening:</text:p>
                </table:table-cell>
                <table:table-cell table:style-name="cell_frame_all" table:number-rows-spanned="1" table:number-columns-spanned="1">
                  <text:p text:style-name="table_al">€ 88,00</text:p>
                </table:table-cell>
              </table:table-row>
            </table:table>
            <text:p text:style-name="table_bottom"/>
          </text:section>
          <text:p text:style-name="al"/>
          <text:p text:style-name="al">
          <text:span text:style-name="nadrukvet">Paragraaf 3.6 Huisvestingswet 2014 en Wet goed verhuurderschap </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rtikel 3.11 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
                    <text:span text:style-name="nadrukvet">Artikel 3.12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
                    <text:span text:style-name="nadrukvet">Artikel 3.16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RESERVERE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7 In dit hoofdstuk niet benoemd besluit </text:span>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53,00</text:p>
                </table:table-cell>
              </table:table-row>
            </table:table>
            <text:p text:style-name="table_bottom"/>
          </text:section>
          <text:p text:style-name="al"/>
          <text:p text:style-name="al">Aldus vastgesteld door de raad van de gemeente Lansingerland in zijn openbare vergadering van 21 december 2023,</text:p>
          <text:p text:style-name="al"/>
          <text:p text:style-name="al">de griffier,</text:p>
          <text:p text:style-name="al">
          <text:span text:style-name="nadrukcur">drs. Eveline Hamelink – van Rens</text:span>
        </text:p>
          <text:p text:style-name="al"/>
          <text:p text:style-name="al">de voorzitter</text:p>
          <text:p text:style-name="al">
          <text:span text:style-name="nadrukcur">drs. Pieter van de Stad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3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BR2300114 </meta:user-defined>
    <meta:user-defined meta:name="DCTERMS.alternative">Legesverordening gemeente Lansingerland 2024</meta:user-defined>
    <dc:language>nl</dc:language>
    <meta:user-defined meta:name="OVERHEIDop.locatietype/OVERHEIDop.gebiedsmarkering">Gemeente</meta:user-defined>
    <meta:user-defined meta:name="DC.title">Verordening op de heffing en de invordering van leges gemeente Lansingerland 2024</meta:user-defined>
    <meta:user-defined meta:name="DCTERMS.W3CDTF/DCTERMS.available">2023-12-28</meta:user-defined>
    <meta:user-defined meta:name="DCTERMS.W3CDTF/OVERHEIDop.jaargang">2023</meta:user-defined>
    <meta:user-defined meta:name="OVERHEIDop.publicationIssue">564345</meta:user-defined>
    <meta:user-defined meta:name="OVERHEIDop.betreftRegeling">CVDR711959_1</meta:user-defined>
    <meta:user-defined meta:name="xs:date/OVERHEIDop.startdatum">2024-01-01</meta:user-defined>
    <meta:user-defined meta:name="OVERHEIDop.GmbID/DC.identifier">gmb-2023-564345</meta:user-defined>
    <meta:user-defined meta:name="OVERHEIDop.versieInformatie"/>
  </office:meta>
</office:document-meta>
</file>