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Wabo-procedure voor een omgevingsvergunning voor de tijdelijke huisvesting van arbeidsmigranten (in de vorm van logies) aan de James Wattweg op bedrijventerrein Vergulde H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op grond van artikel 3.10 van de Wet algemene bepalingen omgevingsrecht en afdeling 3.4 van de Algemene wet bestuursrecht bekend dat met ingang van donderdag 9 februari 2023 gedurende zes weken de ontwerpbeschikking omgevingsvergunning voor de tijdelijke huisvesting van arbeidsmigranten (in de vorm van logies) voor de duur van 15 jaar aan de James Wattweg (bedrijventerrein Vergulde Hand) ter inzage ligt.</text:p>
            <text:p text:style-name="common-al">De gemeente Vlaardingen heeft een convenant inzake de tijdelijke huisvesting van arbeidsmigranten gesloten met diverse partijen, waaronder de ontwikkelaar van het plan aan de James Wattweg. De raad daarnaast heeft in januari 2020 besloten drie locaties binnen de gemeente aan te wijzen voor de grootschalige huisvesting van arbeidsmigranten. Eén van deze locaties is een perceel aan de James Wattweg. Hier worden in drie gebouwen circa 270 arbeidsmigranten gehuisvest. </text:p>
            <text:p text:style-name="common-al">
            <text:span text:style-name="nadrukvet">Ter inzage</text:span>
          </text:p>
            <text:p text:style-name="common-al">U kunt de ontwerp omgevingsvergunning met bijbehorende stukken vanaf 9 februari 2023 gedurende 6 weken digitaal raadplegen via <text:a xlink:href="http://www.ruimtelijkeplannen.nl" xlink:type="simple"><text:span text:style-name="nadrukondlijn">www.ruimtelijkeplannen.nl</text:span></text:a> met planid. NL.IMRO.0622.0240pbJWat2022-0020.  </text:p>
            <text:p text:style-name="common-al">Indien u de stukken fysiek wenst in te zien willen wij u verzoeken dit aan ons kenbaar te maken. Dit kunt u doen per e-mail naar <text:a xlink:href="mailto:ro@vlaardingen.nl" xlink:type="simple">r<text:span text:style-name="nadrukondlijn">o@vlaardingen.nl</text:span></text:a>. Wij zullen hierop in contact met u treden om met u op zoek te gaan naar een mogelijkheid het fysieke ontwerpbestemmingsplan in te zien.</text:p>
            <text:p text:style-name="common-al">
            <text:span text:style-name="nadrukvet">Zienswijze</text:span>
          </text:p>
            <text:p text:style-name="last-al">Gedurende de termijn van terinzagelegging van 9 februari 2023 t/m 22 maart 2023 kunnen belanghebbenden schriftelijk dan wel mondeling zienswijzen tegen het ontwerp omgevingsvergunning kenbaar maken. Schriftelijke zienswijzen dienen te zijn gericht aan het college van B&amp;W van de gemeente Vlaardingen, ter attentie van het hoofd Stedelijke Ontwikkeling, postbus 1002, 3130 EB Vlaardingen. Degene die mondeling zijn zienswijze naar voren wil brengen kan hiervoor contact opnemen met het secretariaat van de afdeling Stedelijke Ontwikkeling via telefoonnummer 010 – 248 4000 of <text:a xlink:href="mailto:ro@vlaardingen.nl" xlink:type="simple"><text:span text:style-name="nadrukondlijn">ro@vlaardingen.nl</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Vlaardingen, </text:span>
            <text:span text:style-name="datum">8 februari 2023 </text:span>
          </text:p>
          </text:section>
          <text:section text:name="ondertekening_id1-3-2-2-2">
            <text:p><text:span text:style-name="ondertekening_naam">
            <text:span text:style-name="voornaam">
              
            </text:span>
            <text:span text:style-name="achternaam"/>
          </text:span></text:p>
            <text:p><text:span text:style-name="functie">Burgemeester en wethouders van Vlaarding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43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Uitgebreide Wabo-procedure voor een omgevingsvergunning voor de tijdelijke huisvesting van arbeidsmigranten (in de vorm van logies) aan de James Wattweg op bedrijventerrein Vergulde Hand</meta:user-defined>
    <meta:user-defined meta:name="DCTERMS.W3CDTF/DCTERMS.available">2023-02-08</meta:user-defined>
    <meta:user-defined meta:name="DCTERMS.W3CDTF/OVERHEIDop.jaargang">2023</meta:user-defined>
    <meta:user-defined meta:name="OVERHEIDop.publicationIssue">56434</meta:user-defined>
    <meta:user-defined meta:name="OVERHEIDop.GmbID/DC.identifier">gmb-2023-56434</meta:user-defined>
    <meta:user-defined meta:name="OVERHEIDop.versieInformatie"/>
  </office:meta>
</office:document-meta>
</file>