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Landsmeer 2024</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14 november 2023,</text:p>
            <text:p text:style-name="al"/>
            <text:p text:style-name="al">gelet op <text:a xlink:href="https://wetten.overheid.nl/BWBR0005416/2023-04-01" xlink:type="simple"><text:span text:style-name="nadrukondlijn">artikelen 216 en 221</text:span></text:a> van de Gemeentewet besluit vast te stellen de volgende verordening: </text:p>
            <text:p text:style-name="al"/>
            <text:p text:style-name="al"> b e s l u i t :</text:p>
            <text:p text:style-name="al">vast te stellen de Verordening op de heffing en de invordering van belastingen op roerende woon- en bedrijfsruimten Lands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belastingen op roerende woon- en bedrijfsruimten worden ter zake van de binnen de gemeente gelegen woon- en bedrijfsruimten twee directe belastingen geheven, te weten:</text:p>
                <text:list text:style-name="id1-3-2-2-1-2-3">
                  <text:list-item text:style-override="id1-3-2-2-1-2-3-1">
                    <text:number>a.</text:number>
                    <text:p text:style-name="al">een gebruikersbelasting van degene die naar de omstandigheden, beoordeeld bij het begin van het kalenderjaar, de roerende bedrijfsruimte,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roerende woon- of bedrijfsruimte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de ruimte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ruimte voor volgtijdig gebruik, aangemerkt als gebruik door degene die de ruimte ter beschikking heeft gesteld; degene die de ruimte ter beschikking heeft gesteld, is bevoegd, de belasting als zodanig te verhalen op degene aan wie de ruimte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bekend staat, tenzij blijkt dat op dat tijdstip een ander de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p text:style-name="al">Als één roerende woon- of bedrijfsruimte wordt aangemerkt:</text:p>
            <text:list text:style-name="id1-3-2-2-2-3">
              <text:list-item text:style-override="id1-3-2-2-2-3-1">
                <text:number>a.</text:number>
                <text:p text:style-name="al">een binnen de gemeente gelegen roerende woon- of bedrijfsruimte welke duurzaam aan een plaats is gebonden en dient tot permanente bewoning of permanent gebruik;</text:p>
              </text:list-item>
              <text:list-item text:style-override="id1-3-2-2-2-3-2">
                <text:number>b.</text:number>
                <text:p text:style-name="al">een gedeelte van een onder a bedoelde roerende woon- of bedrijfsruimte dat blijkens zijn indeling is bestemd om als een afzonderlijk geheel te worden gebruikt;</text:p>
              </text:list-item>
              <text:list-item text:style-override="id1-3-2-2-2-3-3">
                <text:number>c.</text:number>
                <text:p text:style-name="al">een samenstel van twee of meer onder a bedoelde roerende woon- of bedrijfsruimten of onder b bedoelde gedeelten daarvan, die bij dezelfde belastingplichtige in gebruik zijn en die, naar de omstandigheden beoordeeld, bij elkaar behoren;</text:p>
              </text:list-item>
              <text:list-item text:style-override="id1-3-2-2-2-3-4">
                <text:number>d.</text:number>
                <text:p text:style-name="al">het binnen de gemeente gelegen deel van een onder a bedoelde roerende woon- of bedrijfsruimte van een onder b bedoeld gedeelte daarvan of van een onder c bedoeld samenstel.</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van de belastingen is de waarde van de roerende woon- of bedrijfsruimte. De waarde wordt bepaald op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3-3">
                <text:number>2.</text:number>
                <text:p text:style-name="al">De heffingsmaatstaf van een roerende bedrijfsruimte wordt bepaald op de vervangingswaarde, met uitzondering van roerende ruimten die zijn ingeschreven in een van de ingevolge de Monumentenwet 1988 vastgestelde registers van beschermde monumenten, indien dit leidt tot een hogere waarde dan die ingevolge het eerste lid. </text:p>
                <text:p text:style-name="al">Bij de berekening van de vervangingswaarde wordt rekening gehouden met:</text:p>
                <text:list text:style-name="id1-3-2-2-3-3-4">
                  <text:list-item text:style-override="id1-3-2-2-3-3-4-1">
                    <text:number>a.</text:number>
                    <text:p text:style-name="al">de aard en de bestemming van de ruimte;</text:p>
                  </text:list-item>
                  <text:list-item text:style-override="id1-3-2-2-3-3-4-2">
                    <text:number>b.</text:number>
                    <text:p text:style-name="al">de sedert de stichting van die ruimte opgetreden technische en functionele veroudering, waarbij de invloed van latere wijzigingen in aanmerking wordt genomen.</text:p>
                  </text:list-item>
                </text:list>
              </text:list-item>
              <text:list-item text:style-override="id1-3-2-2-3-4">
                <text:number>3.</text:number>
                <text:p text:style-name="al">Met betrekking tot een roerende woonruimte die deel uitmaakt van een op de voet van de Natuurschoonwet 1928 (Staatsblad 1989, nr. 252) aangewezen landgoed dat voldoet aan de in art. 1, derde lid, onderdeel b, van de in die wet bedoelde voorwaarden, wordt in zoverre afgeweken van het eerste lid, dat de heffingsmaatstaf wordt bepaald met inachtneming van een veronderstelde verplichting om het landgoed gedurende 25 jaar als zodanig in stand te houden en geen opstaand hout te vellen anders dan volgens de regels van normaal bosbeheer noodzakelijk of gebruikelijk is. Ruimten die dienstbaar zijn aan de woonruimte, worden geacht deel uit te maken van die woonruimte.</text:p>
              </text:list-item>
              <text:list-item text:style-override="id1-3-2-2-3-5">
                <text:number>4.</text:number>
                <text:p text:style-name="al">Met betrekking tot een roerende woon- of bedrijfsruimte als bedoeld in art. 2, aanhef en onderdeel d, wordt de heffingsmaatstaf bepaald op een evenredig deel van de waarde die dient te worden toegekend aan de gehele roerende woon- of bedrijfsruimte, bedoeld in art. 2, onderdeel d.</text:p>
              </text:list-item>
            </text:list>
          </text:section>
          <text:section text:name="artikel_id1-3-2-2-4" text:style-name="artikel">
            <text:p text:style-name="artikel_kop_titel"><text:span text:style-name="artikel_kop_label">Artikel</text:span> <text:span text:style-name="artikel_kop_nr">4</text:span> Waardepeildatum</text:p>
            <text:list text:style-name="id1-3-2-2-4-2">
              <text:list-item text:style-override="id1-3-2-2-4-2">
                <text:number>1.</text:number>
                <text:p text:style-name="al">De waarde van een roerende woon- of bedrijfsruimte wordt bepaald naar de waarde die de ruimte op de waardepeildatum heeft naar de staat waarin die ruimte op die datum verkeert. </text:p>
              </text:list-item>
              <text:list-item text:style-override="id1-3-2-2-4-3">
                <text:number>2.</text:number>
                <text:p text:style-name="al">De waardepeildatum ligt één jaar voor het begin van het kalenderjaar waarvoor de waarde wordt bepaald. </text:p>
              </text:list-item>
              <text:list-item text:style-override="id1-3-2-2-4-4">
                <text:number>3.</text:number>
                <text:p text:style-name="al">Indien een roerende woon- of bedrijfsruimte na de waardepeildatum die behoort bij het tijdvak waarvoor de waarde wordt vastgesteld:</text:p>
                <text:list text:style-name="id1-3-2-2-4-4-3">
                  <text:list-item text:style-override="id1-3-2-2-4-4-3-1">
                    <text:number>a.</text:number>
                    <text:p text:style-name="al">wijzigt als gevolg van hetzij bouw, verbouwing, verbetering, afbraak of vernietiging, hetzij verandering van bestemming, welke wijziging een verandering in de waarde van ten minste 5 percent met een minimum van € 11.345 ten gevolge heeft dan wel van € 113.445 of meer, of</text:p>
                  </text:list-item>
                  <text:list-item text:style-override="id1-3-2-2-4-4-3-2">
                    <text:number>b.</text:number>
                    <text:p text:style-name="al">een verandering in waarde ondergaat van ten minste 5 percent met een minimum van € 11.345 dan wel van € 113.445 of meer als gevolg van een andere, specifiek voor de roerende ruimte geldende, bijzondere omstandigheid, of</text:p>
                  </text:list-item>
                  <text:list-item text:style-override="id1-3-2-2-4-4-3-3">
                    <text:number>c.</text:number>
                    <text:p text:style-name="al">duurzaam aan een plaats wordt gebonden en dient tot permanente bewoning of permanent gebruik, wordt, in afwijking in zoverre van het eerste lid, de waarde bepaald naar de staat van die ruimte bij het begin van het kalenderjaar, volgende op dat waarin de in onderdeel a bedoelde feiten geheel of ten dele hun beslag hebben gekregen dan wel de in onderdeel b of c bedoelde omstandigheid heeft plaatsgevonden of is gebleken.</text:p>
                  </text:list-item>
                </text:list>
              </text:list-item>
              <text:list-item text:style-override="id1-3-2-2-4-5">
                <text:number>4.</text:number>
                <text:p text:style-name="al">De waardepeildatum is 1 januari 2023.</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text:span text:style-name="nadrukvet">0,23840%</text:span>;</text:p>
                  </text:list-item>
                  <text:list-item text:style-override="id1-3-2-2-5-2-3-2">
                    <text:number>b.</text:number>
                    <text:p text:style-name="al">de eigenarenbelasting:</text:p>
                    <text:list text:style-name="id1-3-2-2-5-2-3-2-3">
                      <text:list-item text:style-override="id1-3-2-2-5-2-3-2-3-1">
                        <text:number>1°</text:number>
                        <text:p text:style-name="al">voor roerende woonruimten : <text:span text:style-name="nadrukvet">0,10039</text:span>%;</text:p>
                      </text:list-item>
                      <text:list-item text:style-override="id1-3-2-2-5-2-3-2-3-2">
                        <text:number>2°</text:number>
                        <text:p text:style-name="al"> voor roerende bedrijfsruimten: : <text:span text:style-name="nadrukvet">0,28133</text:span>%.</text:p>
                      </text:list-item>
                    </text:list>
                  </text:list-item>
                </text:list>
              </text:list-item>
              <text:list-item text:style-override="id1-3-2-2-5-3">
                <text:number>2.</text:number>
                <text:p text:style-name="al">Geen belasting wordt geheven indien de heffingsmaatstaf van de roerende ruimte beneden € 11.344 blijft.</text:p>
              </text:list-item>
            </text:list>
          </text:section>
          <text:section text:name="artikel_id1-3-2-2-6" text:style-name="artikel">
            <text:p text:style-name="artikel_kop_titel"><text:span text:style-name="artikel_kop_label">Artikel</text:span> <text:span text:style-name="artikel_kop_nr">6</text:span> Vrijstellingen</text:p>
            <text:p text:style-name="al">In afwijking in zoverre van art. 3 wordt bij het bepalen van de heffingsmaatstaf buiten aanmerking gelaten, voorzover dit niet reeds is geschied bij de bepaling van de in dat artikel bedoelde waarde, de waarde van:</text:p>
            <text:list text:style-name="id1-3-2-2-6-3">
              <text:list-item text:style-override="id1-3-2-2-6-3-1">
                <text:number>a.</text:number>
                <text:p text:style-name="al">roerende bedrijfsruimten, voorzover de ondergrond daarvan bestaat uit cultuurgrond die bedrijfsmatig wordt geëxploiteerd ten behoeve van land- of bosbouw;</text:p>
              </text:list-item>
              <text:list-item text:style-override="id1-3-2-2-6-3-2">
                <text:number>b.</text:number>
                <text:p text:style-name="al">glasopstanden die bedrijfsmatig worden aangewend voor de kweek of teelt van gewassen, voorzover de ondergrond daarvan bestaat uit de in onderdeel a bedoelde grond;</text:p>
              </text:list-item>
              <text:list-item text:style-override="id1-3-2-2-6-3-3">
                <text:number>c.</text:number>
                <text:p text:style-name="al">roerende bedrijfsruimten ten behoeve van waterverdedigings- en waterbeheersingswerken die worden beheerd door organen, instellingen of diensten van publiekrechtelijke rechtspersonen;</text:p>
              </text:list-item>
              <text:list-item text:style-override="id1-3-2-2-6-3-4">
                <text:number>d.</text:number>
                <text:p text:style-name="al">roerende bedrijfsruimten die zijn bestemd voor de zuivering van riool- en ander afvalwater en die worden beheerd door organen, instellingen of diensten van publiekrechtelijke rechtspersonen;</text:p>
              </text:list-item>
              <text:list-item text:style-override="id1-3-2-2-6-3-5">
                <text:number>e.</text:number>
                <text:p text:style-name="al">roerende bedrijfsruimten die in hoofdzaak zijn bestemd voor de openbare eredienst of voor het houden van openbare bezinningsbijeenkomsten van levensbeschouwe-lijke aard;</text:p>
              </text:list-item>
              <text:list-item text:style-override="id1-3-2-2-6-3-6">
                <text:number>f.</text:number>
                <text:p text:style-name="al">roerende bedrijfsruimten die in hoofdzaak worden gebruikt voor het geven van basisonderwijs;</text:p>
              </text:list-item>
              <text:list-item text:style-override="id1-3-2-2-6-3-7">
                <text:number>g.</text:number>
                <text:p text:style-name="al">roerende bedrijfsruimten, voorzover die zijn bestemd, te worden gebruikt ten behoeve van begraafplaatsen, urnentuinen en crematoria;</text:p>
              </text:list-item>
              <text:list-item text:style-override="id1-3-2-2-6-3-8">
                <text:number>h.</text:number>
                <text:p text:style-name="al">werktuigen die van een roerende ruimte kunnen worden afgescheiden zonder dat beschadiging aan die werktuigen wordt toegebracht en die niet op zichzelf als ruimten zijn aan te merken.</text:p>
              </text:list-item>
              <text:list-item text:style-override="id1-3-2-2-6-3-9">
                <text:number>2.</text:number>
                <text:p text:style-name="al">In afwijking in zoverre van artikel 3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Wijze van belastingheffing</text:p>
            <text:list text:style-name="id1-3-2-2-7-2">
              <text:list-item text:style-override="id1-3-2-2-7-2">
                <text:number>1.</text:number>
                <text:p text:style-name="al">De belastingen worden geheven bij wege van aanslag. </text:p>
              </text:list-item>
              <text:list-item text:style-override="id1-3-2-2-7-3">
                <text:number>2.</text:number>
                <text:p text:style-name="al">De aanslagen kunnen met andere aanslagen op een zogenaamd combi-aanslagbiljet worden verenig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termijn vervalt één maand na de dagtekening van het aanslagbiljet en de tweede termijn één maand later.</text:p>
              </text:list-item>
              <text:list-item text:style-override="id1-3-2-2-8-3">
                <text:number>2.</text:number>
                <text:p text:style-name="al">Indien op basis van art. 7, lid 2,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overgangsbepaling en citeertitel.</text:p>
            <text:list text:style-name="id1-3-2-2-9-2">
              <text:list-item text:style-override="id1-3-2-2-9-2">
                <text:number>1.</text:number>
                <text:p text:style-name="al">Met ingang van de in het derde lid vermelde datum vervalt de Verordening op de heffing en invordering op roerende woon- en bedrijfsruimtenbelastingen 2023, vastgesteld bij raadsbesluit van 22 december 2022, met dien verstande dat deze van toepassing blijft op de belastbare feiten die zich voordien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heffing is 1 januari 2024.</text:p>
              </text:list-item>
              <text:list-item text:style-override="id1-3-2-2-9-5">
                <text:number>4.</text:number>
                <text:p text:style-name="al">Deze verordening kan worden aangehaald als ‘Verordening belastingen op roerende woon- en bedrijfsruimten Landsmeer 2024’.</text:p>
              </text:list-item>
            </text:list>
          </text:section>
        </text:section>
        <text:section text:name="regeling-sluiting_id1-3-2-3" text:style-name="regeling-sluiting">
          <text:section text:name="ondertekening_id1-3-2-3-1">
            <text:p><text:span text:style-name="functie">Aldus vastgesteld in de openbare vergadering van de raad van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643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1 van de Gemeentewet]|[1.0:c:BWBR0005416&amp;artikel=221&amp;g=2023-04-01</meta:user-defined>
    <meta:user-defined meta:name="DCTERMS.alternative">Verordening belastingen op roerende woon- en bedrijfsruimten Landsmeer 2024</meta:user-defined>
    <dc:language>nl</dc:language>
    <meta:user-defined meta:name="OVERHEIDop.locatietype/OVERHEIDop.gebiedsmarkering">Gemeente</meta:user-defined>
    <meta:user-defined meta:name="DC.title">Verordening op de heffing en de invordering van belastingen op roerende woon- en bedrijfsruimten Landsmeer 2024</meta:user-defined>
    <meta:user-defined meta:name="DCTERMS.W3CDTF/DCTERMS.available">2023-12-28</meta:user-defined>
    <meta:user-defined meta:name="DCTERMS.W3CDTF/OVERHEIDop.jaargang">2023</meta:user-defined>
    <meta:user-defined meta:name="OVERHEIDop.publicationIssue">564339</meta:user-defined>
    <meta:user-defined meta:name="OVERHEIDop.betreftRegeling">CVDR711955_1</meta:user-defined>
    <meta:user-defined meta:name="xs:date/OVERHEIDop.startdatum">2023-12-29</meta:user-defined>
    <meta:user-defined meta:name="OVERHEIDop.GmbID/DC.identifier">gmb-2023-564339</meta:user-defined>
    <meta:user-defined meta:name="OVERHEIDop.versieInformatie"/>
  </office:meta>
</office:document-meta>
</file>