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4-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Verordening van de raad van de gemeente Amsterdam tot wijziging van de Parkeerverordening 2013 in verband met het wijzigen van het aantal te verlenen stadsbrede autodeelvergunningen per organisatie, het wijzigen van de GA-parkeervergunning voor bewoners en andere tekstuele wijzigingen (Dertiende wijzigingsverordening van de Parkeerverordening 2013)</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7 november 2023,</text:p>
            <text:p text:style-name="al">gelet op artikelen 149 en 225 van de gemeentewet,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Parkeerverordening 2013</text:span> als volgt te wijzigen: </text:p>
            <text:p text:style-name="al"/>
            <text:list text:style-name="id1-3-2-2-1-4">
              <text:list-item text:style-override="id1-3-2-2-1-4-1">
                <text:number>a.</text:number>
                <text:p text:style-name="al">In artikel 14, tweede lid, onder b, (volkstuinvergunning) wordt het woord ‘der’ in ‘per’ vervangen; </text:p>
                <text:p text:style-name="al"/>
              </text:list-item>
            </text:list>
            <text:list text:style-name="id1-3-2-2-1-5">
              <text:list-item text:style-override="id1-3-2-2-1-5-1">
                <text:number>b.</text:number>
                <text:p text:style-name="al">In artikel 19, eerste lid, (de autodeelvergunning) worden na het woord ‘autodeelvergunning’ de woorden ‘voor een vergunninggebied’ toegevoegd;</text:p>
                <text:p text:style-name="al"/>
              </text:list-item>
            </text:list>
            <text:list text:style-name="id1-3-2-2-1-6">
              <text:list-item text:style-override="id1-3-2-2-1-6-1">
                <text:number>c.</text:number>
                <text:p text:style-name="al">Artikel 20, derde lid, wordt gewijzigd en komt te luiden: </text:p>
                <text:p text:style-name="al"/>
                <text:list text:style-name="id1-3-2-2-1-6-1-4">
                  <text:list-item text:style-override="id1-3-2-2-1-6-1-4-1">
                    <text:number>3.</text:number>
                    <text:p text:style-name="al">Het college verleent per autodeelorganisatie minimaal 50 en maximaal 600 stadsbrede autodeelvergunningen. </text:p>
                  </text:list-item>
                </text:list>
              </text:list-item>
            </text:list>
            <text:list text:style-name="id1-3-2-2-1-7">
              <text:list-item text:style-override="id1-3-2-2-1-7-1">
                <text:number>d.</text:number>
                <text:p text:style-name="al">Artikel 22 wordt gewijzigd en komt te luiden:</text:p>
                <text:p text:style-name="al"/>
                <text:p text:style-name="al">
                <text:span text:style-name="nadrukvet">Artikel 22 De GA-parkeervergunning voor bewoners</text:span>
              </text:p>
                <text:list text:style-name="id1-3-2-2-1-7-1-5">
                  <text:list-item text:style-override="id1-3-2-2-1-7-1-5-1">
                    <text:number>1.</text:number>
                    <text:p text:style-name="al">Het college kan een bewoner maximaal één GA-parkeervergunning voor bewoners voor één motorvoertuig verlenen indien:</text:p>
                    <text:list text:style-name="id1-3-2-2-1-7-1-5-1-3">
                      <text:list-item text:style-override="id1-3-2-2-1-7-1-5-1-3-1">
                        <text:number>a.</text:number>
                        <text:p text:style-name="al">aan de bewoner een Europese gehandicaptenparkeerkaart met kaarttype Bestuurder (B),Passagier (P) of Passagier/Bestuurder (P/B) is afgegeven, en</text:p>
                      </text:list-item>
                      <text:list-item text:style-override="id1-3-2-2-1-7-1-5-1-3-2">
                        <text:number>b.</text:number>
                        <text:p text:style-name="al">de bewoner of een andere bewoner van hetzelfde adres, houder is van het motorvoertuig waarvoor de vergunning wordt verleend.</text:p>
                      </text:list-item>
                    </text:list>
                  </text:list-item>
                  <text:list-item text:style-override="id1-3-2-2-1-7-1-5-2">
                    <text:number>2.</text:number>
                    <text:p text:style-name="al">Het college kan maximaal één GA-parkeervergunning voor bewoners voor één motorvoertuig verlenen aan een wettelijk vertegenwoordiger van een minderjarige of handelingsonbekwame bewoner, indien:</text:p>
                    <text:list text:style-name="id1-3-2-2-1-7-1-5-2-3">
                      <text:list-item text:style-override="id1-3-2-2-1-7-1-5-2-3-1">
                        <text:number>a.</text:number>
                        <text:p text:style-name="al">aan de minderjarige of de handelingsonbekwame bewoner een Europese gehandicaptenparkeerkaart met kaarttype Passagier (P) of Passagier/Bestuurder (P/B) is afgegeven, en</text:p>
                      </text:list-item>
                      <text:list-item text:style-override="id1-3-2-2-1-7-1-5-2-3-2">
                        <text:number>b.</text:number>
                        <text:p text:style-name="al">de wettelijk vertegenwoordiger en de minderjarige of de handelingsonbekwame bewoner op hetzelfde adres zijn ingeschreven, en</text:p>
                      </text:list-item>
                      <text:list-item text:style-override="id1-3-2-2-1-7-1-5-2-3-3">
                        <text:number>c.</text:number>
                        <text:p text:style-name="al">de wettelijk vertegenwoordiger of een huisgenoot houder is van het voertuig waarvoor de vergunning wordt verleend. </text:p>
                      </text:list-item>
                    </text:list>
                  </text:list-item>
                  <text:list-item text:style-override="id1-3-2-2-1-7-1-5-3">
                    <text:number>3.</text:number>
                    <text:p text:style-name="al">Het college kan aan een bewoner maximaal één GA-parkeervergunning voor bewoners met wisselend kenteken verlenen voor maximaal drie motorvoertuigen, indien:</text:p>
                    <text:list text:style-name="id1-3-2-2-1-7-1-5-3-3">
                      <text:list-item text:style-override="id1-3-2-2-1-7-1-5-3-3-1">
                        <text:number>a.</text:number>
                        <text:p text:style-name="al">aan de bewoner een Europese gehandicaptenparkeerkaart met kaarttype Passagier (P) of Passagier/Bestuurder (P/B) is afgegeven, en</text:p>
                      </text:list-item>
                      <text:list-item text:style-override="id1-3-2-2-1-7-1-5-3-3-2">
                        <text:number>b.</text:number>
                        <text:p text:style-name="al">de houders van motorvoertuigen waarvoor de vergunning wordt verleend niet zijn ingeschreven op het adres van de bewoner aan wie de vergunning wordt verleend.</text:p>
                      </text:list-item>
                    </text:list>
                  </text:list-item>
                  <text:list-item text:style-override="id1-3-2-2-1-7-1-5-4">
                    <text:number>4.</text:number>
                    <text:p text:style-name="al">Het college kan maximaal één GA-parkeervergunning voor bewoners met wisselend kenteken verlenen voor maximaal drie motorvoertuigen aan een wettelijk vertegenwoordiger van een minderjarige of anderszins handelingsonbekwame persoon, indien:</text:p>
                    <text:list text:style-name="id1-3-2-2-1-7-1-5-4-3">
                      <text:list-item text:style-override="id1-3-2-2-1-7-1-5-4-3-1">
                        <text:number>a.</text:number>
                        <text:p text:style-name="al">aan de minderjarige of de anderszins handelingsonbekwame persoon een Europese gehandicaptenparkeerkaart met kaarttype Passagier (P) of Passagier/Bestuurder (P/B) is afgegeven, en</text:p>
                      </text:list-item>
                      <text:list-item text:style-override="id1-3-2-2-1-7-1-5-4-3-2">
                        <text:number>b.</text:number>
                        <text:p text:style-name="al">de wettelijk vertegenwoordiger en de minderjarige of de handelingsonbekwame bewoner op hetzelfde adres zijn ingeschreven, en</text:p>
                      </text:list-item>
                      <text:list-item text:style-override="id1-3-2-2-1-7-1-5-4-3-3">
                        <text:number>c.</text:number>
                        <text:p text:style-name="al">de houders van de motorvoertuigen waarvoor de vergunning wordt verleend niet zijn ingeschreven op het adres van de wettelijke vertegenwoordiger aan wie de vergunning wordt verleend.</text:p>
                      </text:list-item>
                    </text:list>
                  </text:list-item>
                  <text:list-item text:style-override="id1-3-2-2-1-7-1-5-5">
                    <text:number>5.</text:number>
                    <text:p text:style-name="al">Het college verleent maximaal één GA-parkeervergunning voor bewoners per persoon aan wie een Europese gehandicaptenparkeerkaart is afgegeven.</text:p>
                    <text:p text:style-name="al"/>
                  </text:list-item>
                  <text:list-item text:style-override="id1-3-2-2-1-7-1-5-6">
                    <text:number>6.</text:number>
                    <text:p text:style-name="al">Een GA-parkeervergunning mag uitsluitend worden gebruikt voor het parkeren bij het vervoer van de gehandicapte en voor het parkeren bij de woning van de gehandicapte.</text:p>
                    <text:p text:style-name="al"/>
                  </text:list-item>
                  <text:list-item text:style-override="id1-3-2-2-1-7-1-5-7">
                    <text:number>7.</text:number>
                    <text:p text:style-name="al">De vergunning genoemd in het derde en vierde lid kan slechts voor één kenteken tegelijkertijd worden gebruikt.</text:p>
                  </text:list-item>
                </text:list>
              </text:list-item>
              <text:list-item text:style-override="id1-3-2-2-1-7-2">
                <text:number>e.</text:number>
                <text:p text:style-name="al">In artikel 22B (De GA-parkeervergunning voor bezoekers) wordt het eerste lid, onderdeel b, gewijzigd en komt als volgt te luiden:</text:p>
                <text:p text:style-name="al"/>
                <text:list text:style-name="id1-3-2-2-1-7-2-4">
                  <text:list-item text:style-override="id1-3-2-2-1-7-2-4-1">
                    <text:number>b.</text:number>
                    <text:p text:style-name="al">de persoon, of een andere ingeschrevene op hetzelfde adres, houder is van het motorvoertuig waarvoor de vergunning is verleend. </text:p>
                  </text:list-item>
                </text:list>
              </text:list-item>
              <text:list-item text:style-override="id1-3-2-2-1-7-3">
                <text:number>f.</text:number>
                <text:p text:style-name="al">In artikel 23 (de kraskaartvergunning) komt het zesde lid, onder vernummering van het zevende lid naar het zesde lid, te vervallen </text:p>
                <text:p text:style-name="al"/>
              </text:list-item>
              <text:list-item text:style-override="id1-3-2-2-1-7-4">
                <text:number>g.</text:number>
                <text:p text:style-name="al">In artikel 24 (de bezoekersvergunning) wordt een nieuw zesde lid toegevoegd en dat komt als volgt te luiden:</text:p>
                <text:p text:style-name="al"/>
                <text:list text:style-name="id1-3-2-2-1-7-4-4">
                  <text:list-item text:style-override="id1-3-2-2-1-7-4-4-1">
                    <text:number>6.</text:number>
                    <text:p text:style-name="al"> Indien aan een bewoner van het adres een kraskaartvergunning is verleend, wordt op het adres geen bezoekersvergunning verleend. </text:p>
                  </text:list-item>
                </text:list>
              </text:list-item>
              <text:list-item text:style-override="id1-3-2-2-1-7-5">
                <text:number>h.</text:number>
                <text:p text:style-name="al">In artikel 26, eerste lid, onder a, (soorten tijdgebonden parkeerrechten) worden de woorden ‘avond-, nacht-, week- of maandparkeerrechten’ vervangen door de woorden ‘avond- of nachtparkeerrechten’;</text:p>
                <text:p text:style-name="al"/>
              </text:list-item>
              <text:list-item text:style-override="id1-3-2-2-1-7-6">
                <text:number>i.</text:number>
                <text:p text:style-name="al">In artikel 29 (geldigheidsduur tijdgebonden parkeerrechten) wordt het vierde lid gewijzigd en komt te luiden:</text:p>
                <text:p text:style-name="al"/>
                <text:list text:style-name="id1-3-2-2-1-7-6-4">
                  <text:list-item text:style-override="id1-3-2-2-1-7-6-4-1">
                    <text:number>4.</text:number>
                    <text:p text:style-name="al"> Een nachtparkeerrecht is geldig voor een deel van de nacht gedurende de geregistreerde data en bloktijden. </text:p>
                  </text:list-item>
                </text:list>
              </text:list-item>
              <text:list-item text:style-override="id1-3-2-2-1-7-7">
                <text:number>j.</text:number>
                <text:p text:style-name="al">In artikel 29 (geldigheidsduur tijdgebonden parkeerrechten) komen het vijfde en zesde lid te vervallen;</text:p>
                <text:p text:style-name="al"/>
              </text:list-item>
              <text:list-item text:style-override="id1-3-2-2-1-7-8">
                <text:number>k.</text:number>
                <text:p text:style-name="al">In artikel 30, eerste lid, (plaats van geldigheid van tijdgebonden parkeerrechten) worden de woorden ‘minuten-, dag, dagdeel-, avond-, nacht-, week- of maandparkeerrecht’ vervangen door de woorden ‘minuten-, dag-, dagdeel-, avond- of nachtparkeerrecht’.</text:p>
              </text:list-item>
            </text:list>
          </text:section>
          <text:section text:name="artikel_id1-3-2-2-2" text:style-name="artikel">
            <text:p text:style-name="artikel_kop_titel"><text:span text:style-name="artikel_kop_label">Artikel</text:span> <text:span text:style-name="artikel_kop_nr">II</text:span> </text:p>
            <text:p text:style-name="al">De artikelsgewijze toelichting op de <text:span text:style-name="nadrukvet">Parkeerverordening 2013 </text:span>als volgt te wijzigen:</text:p>
            <text:p text:style-name="al"/>
            <text:list text:style-name="id1-3-2-2-2-4">
              <text:list-item text:style-override="id1-3-2-2-2-4-1">
                <text:number>a.</text:number>
                <text:p text:style-name="al">In de tweede alinea van hoofdstuk 2 worden de woorden ‘avond-, nacht-, week- of maandparkeerrechten’ vervangen door de woorden ‘avond- of nachtparkeerrechten’; </text:p>
                <text:p text:style-name="al"/>
              </text:list-item>
            </text:list>
            <text:list text:style-name="id1-3-2-2-2-5">
              <text:list-item text:style-override="id1-3-2-2-2-5-1">
                <text:number>b.</text:number>
                <text:p text:style-name="al">Artikel 3 komt te vervallen;</text:p>
                <text:p text:style-name="al"/>
              </text:list-item>
            </text:list>
            <text:list text:style-name="id1-3-2-2-2-6">
              <text:list-item text:style-override="id1-3-2-2-2-6-1">
                <text:number>c.</text:number>
                <text:p text:style-name="al">In artikel 4 worden de woorden ‘avond-, nacht-, week- of maandparkeerrechten’ vervangen door de woorden ‘avond- of nachtparkeerrechten’;</text:p>
                <text:p text:style-name="al"/>
              </text:list-item>
            </text:list>
            <text:list text:style-name="id1-3-2-2-2-7">
              <text:list-item text:style-override="id1-3-2-2-2-7-1">
                <text:number>d.</text:number>
                <text:p text:style-name="al">In artikel 23 komt het zesde lid te vervallen;</text:p>
                <text:p text:style-name="al"/>
              </text:list-item>
            </text:list>
            <text:list text:style-name="id1-3-2-2-2-8">
              <text:list-item text:style-override="id1-3-2-2-2-8-1">
                <text:number>e.</text:number>
                <text:p text:style-name="al">In artikel 24 worden de woorden ‘een volgende maand’ vervangen door ‘het volgende kwartaal’; </text:p>
                <text:p text:style-name="al"/>
              </text:list-item>
            </text:list>
            <text:list text:style-name="id1-3-2-2-2-9">
              <text:list-item text:style-override="id1-3-2-2-2-9-1">
                <text:number>f.</text:number>
                <text:p text:style-name="al">In artikel 26 worden de woorden ‘avond-, nacht-, week- of maandparkeerrechten’ vervangen door de woorden ‘avond- of nachtparkeerrechten’.</text:p>
              </text:list-item>
            </text:list>
          </text:section>
          <text:section text:name="artikel_id1-3-2-2-3" text:style-name="artikel">
            <text:p text:style-name="artikel_kop_titel"><text:span text:style-name="artikel_kop_label">Artikel</text:span> <text:span text:style-name="artikel_kop_nr">III</text:span> </text:p>
            <text:p text:style-name="al">Deze verordening treedt in werking met ingang van 1 januari 2024. </text:p>
          </text:section>
          <text:section text:name="artikel_id1-3-2-2-4" text:style-name="artikel">
            <text:p text:style-name="artikel_kop_titel"><text:span text:style-name="artikel_kop_label">Artikel</text:span> <text:span text:style-name="artikel_kop_nr">IV</text:span> </text:p>
            <text:p text:style-name="al">Deze verordening wordt aangehaald als: Dertiende wijzigingsverordening van de Parkeerverordening 2013. </text:p>
          </text:section>
        </text:section>
        <text:section text:name="regeling-sluiting_id1-3-2-3" text:style-name="regeling-sluiting">
          <text:section text:name="ondertekening_id1-3-2-3-1">
            <text:p><text:span text:style-name="functie">Aldus vastgesteld in de raadsvergadering van 20 december 2023. </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Jolien Houtma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cur">Artikelsgewijze toelichting </text:span>
        </text:p>
          <text:p text:style-name="al"/>
          <text:p text:style-name="al">
          <text:span text:style-name="nadrukvet">Artikel 19</text:span>
        </text:p>
          <text:p text:style-name="al">De in dit artikel bedoelde autodeelvergunning is een autodeelvergunning die voor een vergunninggebied wordt verleend. </text:p>
          <text:p text:style-name="al"/>
          <text:p text:style-name="al">
          <text:span text:style-name="nadrukvet">Artikel 20, derde lid</text:span>
        </text:p>
          <text:p text:style-name="al">In de Nota Deelvervoer 2023 is het vergunningenplafond voor stadsbrede autodeelvergunningen van 2.500 naar 3.000 stuks verhoogd. Ook is opgenomen dat een deelorganisatie minimaal 50 deelauto’s moet aanbieden in Amsterdam om in aanmerking te kunnen komen voor een stadsbrede autodeelvergunning. De stadsbrede autodeelvergunning is een bijzondere vergunning voor een stadsbrede dienst die alleen wordt verstrekt aan aanbieders die een serieuze zichtbare bijdrage leveren in de aanwezigheid van deelauto’s in de stad. Om de uitbreiding van het servicegebied voor de aanbieders haalbaar te maken, is ook het maximaal aantal vergunningen per organisatie van 500 naar 600 stuks verhoogd. </text:p>
          <text:p text:style-name="al"/>
          <text:p text:style-name="al">
          <text:span text:style-name="nadrukvet">Artikel 22, vierde lid </text:span>
        </text:p>
          <text:p text:style-name="al">In dit artikel was niet opgenomen dat maximaal één GA-parkeervergunning voor bewoners met wisselend kenteken voor maximaal drie motorvoertuigen aan de wettelijk vertegenwoordiger van een minderjarige of anderszins handelingsonbekwame persoon verleend kan worden. Deze regeling wordt gelijkgetrokken met de GA-parkeervergunning voor bezoekers. De GA-parkeervergunning voor bewoners kan zowel op vast kenteken als op wisselend kenteken worden verleend aan de wettelijk vertegenwoordiger van een minderjarige of anderszins handelingsonbekwame persoon. </text:p>
          <text:p text:style-name="al"/>
          <text:p text:style-name="al">
          <text:span text:style-name="nadrukvet">Artikel 29, vijfde en zesde lid </text:span>
        </text:p>
          <text:p text:style-name="al">De week- en maandkaarten zijn per 3 juli 2023 afgeschaf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433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33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33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Verkeer | Organisatie en beleid</meta:user-defined>
    <meta:user-defined meta:name="DC.source">Gemeentewet, art. 149]|[http://wetten.overheid.nl/cgi-bin/deeplink/law1/title=Gemeentewet</meta:user-defined>
    <meta:user-defined meta:name="DC.source">artikel 225, eerste lid, van de Gemeentewet]|[1.0:c:BWBR0005416&amp;artikel=225&amp;lid=1&amp;g=2018-01-01</meta:user-defined>
    <meta:user-defined meta:name="DC.source">artikel 28 van de Wet algemene regels herindeling]|[1.0:c:BWBR0003718&amp;artikel=28&amp;g=2022-08-01</meta:user-defined>
    <meta:user-defined meta:name="DCTERMS.alternative">Parkeerverordening 2013</meta:user-defined>
    <dc:language>nl</dc:language>
    <meta:user-defined meta:name="OVERHEIDop.locatietype/OVERHEIDop.gebiedsmarkering">Gemeente</meta:user-defined>
    <meta:user-defined meta:name="DC.title">Parkeerverordening 2013</meta:user-defined>
    <meta:user-defined meta:name="DCTERMS.W3CDTF/DCTERMS.available">2023-12-28</meta:user-defined>
    <meta:user-defined meta:name="DCTERMS.W3CDTF/OVERHEIDop.jaargang">2023</meta:user-defined>
    <meta:user-defined meta:name="OVERHEIDop.publicationIssue">564335</meta:user-defined>
    <meta:user-defined meta:name="OVERHEIDop.betreftRegeling">CVDR296035_14</meta:user-defined>
    <meta:user-defined meta:name="xs:date/OVERHEIDop.startdatum">2024-01-01</meta:user-defined>
    <meta:user-defined meta:name="OVERHEIDop.GmbID/DC.identifier">gmb-2023-564335</meta:user-defined>
    <meta:user-defined meta:name="OVERHEIDop.versieInformatie"/>
  </office:meta>
</office:document-meta>
</file>