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10 appartementen aan Hoek Broekelingstraat / Bossch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roekelingstraat / Bosscheweg te Aarle-Rixtel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Het bouwen van 10 apparteme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43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0 appartementen aan Hoek Broekelingstraat / Bosscheweg te Aarle-Rix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32</meta:user-defined>
    <meta:user-defined meta:name="OVERHEIDop.GmbID/DC.identifier">gmb-2023-564332</meta:user-defined>
    <meta:user-defined meta:name="OVERHEIDop.versieInformatie"/>
  </office:meta>
</office:document-meta>
</file>