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4 november 2023,</text:p>
            <text:p text:style-name="al">gelet op artikelen 216 en 228a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Perceel: een roerende of onroerende zaak of een zelfstandig gedeelte daarvan. </text:p>
                  </text:list-item>
                  <text:list-item text:style-override="id1-3-2-2-1-2-3-2">
                    <text:number>b.</text:number>
                    <text:p text:style-name="al">Voor de toepassing van artikel 3 van deze verordening wordt onder onroerende zaak verstaan een gebouwd of ongebouwd eigendom.</text:p>
                  </text:list-item>
                  <text:list-item text:style-override="id1-3-2-2-1-2-3-3">
                    <text:number>c.</text:number>
                    <text:p text:style-name="al">Gemeentelijke riolering: een voorziening of een combinatie van voorzieningen voor inzameling, verwerking, zuivering of transport van afvalwater, hemelwater of grondwater, in eigendom , in beheer of in onderhoud bij de gemeente.</text:p>
                  </text:list-item>
                  <text:list-item text:style-override="id1-3-2-2-1-2-3-4">
                    <text:number>d.</text:number>
                    <text:p text:style-name="al">Verbruiksperiode: de periode waarop de afrekening van het waterbedrijf betrekking heeft.</text:p>
                  </text:list-item>
                  <text:list-item text:style-override="id1-3-2-2-1-2-3-5">
                    <text:number>e.</text:number>
                    <text:p text:style-name="al">Water: huishoudelijk afvalwater, bedrijfsafvalwateren, afvalwater in de zin van de Wet Milieubeheer en hemelwater en grondwater.</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belasting geheven als bedoeld in artikel 228 a van de Gemeentewet ter bestrijding van de kosten die voor de gemeente verbonden zijn aan:</text:p>
            <text:list text:style-name="id1-3-2-2-2-3">
              <text:list-item text:style-override="id1-3-2-2-2-3-1">
                <text:number>a.</text:number>
                <text:p text:style-name="al">de inzameling en het transport van huishoudelijk en bedrijfsafvalwater, evenals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l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aangesloten is op de gemeentelijke riolering, verder te noemen: eigenarendeel </text:p>
                    <text:p text:style-name="al">en </text:p>
                  </text:list-item>
                  <text:list-item text:style-override="id1-3-2-2-3-2-3-2">
                    <text:number>b.</text:number>
                    <text:p text:style-name="al">van de gebruiker van een perceel van waar 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 </text:p>
              </text:list-item>
              <text:list-item text:style-override="id1-3-2-2-3-4">
                <text:number>3.</text:number>
                <text:p text:style-name="al">Ingeval het perceel een roerende zaak is, wordt naar omstandigheden beoordeeld wie als genot hebbende krachtens eigendom, bezit of beperkt recht moet worden beschouwd. </text:p>
              </text:list-item>
              <text:list-item text:style-override="id1-3-2-2-3-5">
                <text:number>4.</text:number>
                <text:p text:style-name="al">Met betrekking tot het gebruikersdeel, wordt als gebruiker aangemerkt: </text:p>
                <text:list text:style-name="id1-3-2-2-3-5-3">
                  <text:list-item text:style-override="id1-3-2-2-3-5-3-1">
                    <text:number>a.</text:number>
                    <text:p text:style-name="al">degene die naar de omstandigheden beoordeeld het perceel al dan niet krachtens eigendom, bezit, beperkt recht of persoonlijk recht gebruikt; </text:p>
                  </text:list-item>
                  <text:list-item text:style-override="id1-3-2-2-3-5-3-2">
                    <text:number>b.</text:number>
                    <text:p text:style-name="al">ingeval een gedeelte van een perceel, niet een gedeelte als bedoeld in artikel 4,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zijn bestemd om als een afzonderlijk geheel te worden gebruikt , wordt de belasting geheven ter zake van elk als zodanig bestemd gedeelte, met dien verstande dat indien twee of meer van die gedeelten tezamen als een geheel worden gebruikt, deze als een geheel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 deel als bedoeld in artikel 3, lid 1, onderdeel a wordt geheven naar een vast bedrag per perceel. </text:p>
              </text:list-item>
              <text:list-item text:style-override="id1-3-2-2-5-3">
                <text:number>2.</text:number>
                <text:p text:style-name="al">Het gebruikersdeel als bedoeld in artikel 3, lid 1, onder b wordt geheven naar het aantal kubieke meters water dat van het perceel wordt afgevoerd voor zover dit uitkomt boven 300 m3.</text:p>
              </text:list-item>
              <text:list-item text:style-override="id1-3-2-2-5-4">
                <text:number> 3. </text:number>
                <text:p text:style-name="al">Het aantal kubieke meters wordt gesteld op het aantal kubieke meters leidingwater, grondwater en oppervlaktewater dat in het belastingjaar naar het perceel is toegevoerd of is opgepompt.</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 teller, waarvan het aantal uren dat een pompinstallatie met vaste capaciteit in bedrijf is geweest kan worden afgelezen De eerste volzin is niet van toepassing indien de vaststelling van de hoeveelheid opgepompt water geschiedt op grond van enige andere wettelijke bepaling.</text:p>
                  </text:list-item>
                </text:list>
              </text:list-item>
              <text:list-item text:style-override="id1-3-2-2-5-6">
                <text:number> 5. </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voor het eigenarendeel van de rioolheffing bedraagt € 166,85. </text:p>
              </text:list-item>
              <text:list-item text:style-override="id1-3-2-2-6-3">
                <text:number>2.</text:number>
                <text:p text:style-name="al">Het tarief bedraagt voor het gebruikersdeel van de rioolheffing bij een hoeveelheid water zoals berekend conform artikel 5: </text:p>
                <text:list text:style-name="id1-3-2-2-6-3-3">
                  <text:list-item text:style-override="id1-3-2-2-6-3-3-1">
                    <text:number>a.</text:number>
                    <text:p text:style-name="al"> van 301 m3 tot en met 1000 m3: € 488,99</text:p>
                  </text:list-item>
                  <text:list-item text:style-override="id1-3-2-2-6-3-3-2">
                    <text:number>b.</text:number>
                    <text:p text:style-name="al"> van 1.001 m3 tot en met 5.000 m3: € 1.850,40</text:p>
                  </text:list-item>
                  <text:list-item text:style-override="id1-3-2-2-6-3-3-3">
                    <text:number>c.</text:number>
                    <text:p text:style-name="al">van 5.001 m3 tot en met 10.000 m3: € 6.123,94</text:p>
                  </text:list-item>
                  <text:list-item text:style-override="id1-3-2-2-6-3-3-4">
                    <text:number>d.</text:number>
                    <text:p text:style-name="al">van 10.001 m3 tot en met 50.000 m3: € 15.490,27</text:p>
                  </text:list-item>
                  <text:list-item text:style-override="id1-3-2-2-6-3-3-5">
                    <text:number>e.</text:number>
                    <text:p text:style-name="al">van 50.001 m3 tot en met 100.000 m3: € 63.591,31</text:p>
                  </text:list-item>
                  <text:list-item text:style-override="id1-3-2-2-6-3-3-6">
                    <text:number>f.</text:number>
                    <text:p text:style-name="al">van 100.001 m3 tot en met 500.000 m3: € 118.380,29</text:p>
                  </text:list-item>
                  <text:list-item text:style-override="id1-3-2-2-6-3-3-7">
                    <text:number>g.</text:number>
                    <text:p text:style-name="al">vanaf 500.001 m3: € 156.928,70</text:p>
                  </text:list-item>
                </text:list>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 </text:p>
              </text:list-item>
              <text:list-item text:style-override="id1-3-2-2-8-3">
                <text:number>2.</text:number>
                <text:p text:style-name="al">De aanslagen voor het eigenaren deel kunnen met andere aanslagen op een zogenaamd combi- aanslagbiljet worden verenigd. </text:p>
              </text:list-item>
              <text:list-item text:style-override="id1-3-2-2-8-4">
                <text:number>3.</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 </text:p>
              </text:list-item>
              <text:list-item text:style-override="id1-3-2-2-8-5">
                <text:number>4.</text:number>
                <text:p text:style-name="al">De aangifte moet worden gedaan uiterlijk een maand nadat belastingplichtige daartoe is uitgenodigd.</text:p>
              </text:list-item>
              <text:list-item text:style-override="id1-3-2-2-8-6">
                <text:number>5.</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 </text:p>
              </text:list-item>
            </text:list>
          </text:section>
          <text:section text:name="artikel_id1-3-2-2-9" text:style-name="artikel">
            <text:p text:style-name="artikel_kop_titel"><text:span text:style-name="artikel_kop_label">Artikel</text:span> <text:span text:style-name="artikel_kop_nr">9</text:span> Ontstaan van de belastingschuld </text:p>
            <text:p text:style-name="al">Het eigenarendeel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voor het eigenarendeel en het gebruikersdeel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dien op basis van artikel 8, lid 2, een machtiging tot automatische incasso werd afgegeven, moeten de aanslagen voor het eigenarendeel worden betaald, respectievelijk worden de aanslagen voor het eigenarendeel geïncasseerd in acht gelijke termijnen, waarbij de eerste termijn vervalt een maand na de dagtekening van het aanslagbiljet en elke volgende termijn een maand later. </text:p>
              </text:list-item>
              <text:list-item text:style-override="id1-3-2-2-10-4">
                <text:number>3.</text:number>
                <text:p text:style-name="al">In afwijking van het bepaalde in het eerste lid, is een voorlopige aanslag voor het gebruikersdeel invorderbaar in zoveel gelijke termijnen als er na de maand die in de dagtekening van het aanslagbiljet is vermeld, nog maanden van het jaar overblijven, met dien verstande dat het aantal termijnen ten minste twee bedraagt. De eerste termijn vervalt een maand na de dagtekening van het aanslagbiljet en elk van de volgende termijn telkens een maan later. </text:p>
              </text:list-item>
              <text:list-item text:style-override="id1-3-2-2-10-5">
                <text:number>4.</text:number>
                <text:p text:style-name="al">Met betrekking tot een ingevolge art. 2, tweede lid, onderdeel c van de Invorderingswet 1990 met een belastingaanslag gelijk gestelde beschikking inzake een bestuurlijke boete, is het eerste lid van overeenkomstige toepassing, voor zover deze gelijktijdig wordt opgelegd met de vaststelling van de genoemde aanslagen. </text:p>
              </text:list-item>
              <text:list-item text:style-override="id1-3-2-2-10-6">
                <text:number>5.</text:number>
                <text:p text:style-name="al">De Algemene termijnenwet is niet van toepassing op de in het eerste lid genoem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belastingen. </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
                <text:number>1.</text:number>
                <text:p text:style-name="al">Met ingang van de in het derde lid vermelde datum vervalt de Verordening Rioolheffing 2023, vastgesteld bij besluit van 21 december 2022 (2022-271, Gemeenteblad 2022, 576789) met dien verstande dat deze van toepassing blijft op de belastbare feiten die zich voordien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4. </text:p>
              </text:list-item>
              <text:list-item text:style-override="id1-3-2-2-12-5">
                <text:number>4.</text:number>
                <text:p text:style-name="al">Deze verordening kan worden aangehaald als: Verordening Rioolheffing 2024. </text:p>
              </text:list-item>
            </text:list>
          </text:section>
        </text:section>
        <text:section text:name="regeling-sluiting_id1-3-2-3" text:style-name="regeling-sluiting">
          <text:section text:name="ondertekening_id1-3-2-3-1">
            <text:p><text:span text:style-name="functie">Aldus vastgesteld in de raadsvergadering van 21 december 2023.</text:span></text:p>
          </text:section>
          <text:section text:name="ondertekening_id1-3-2-3-2">
            <text:p><text:span text:style-name="functie"/></text:p>
            <text:p><text:span text:style-name="functie">De plaatsvervangend voorzitter</text:span></text:p>
            <text:p>Kune Burgers </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3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28</meta:user-defined>
    <meta:user-defined meta:name="DCTERMS.W3CDTF/OVERHEIDop.jaargang">2023</meta:user-defined>
    <meta:user-defined meta:name="OVERHEIDop.publicationIssue">564318</meta:user-defined>
    <meta:user-defined meta:name="OVERHEIDop.betreftRegeling">CVDR711944_1</meta:user-defined>
    <meta:user-defined meta:name="xs:date/OVERHEIDop.startdatum">2023-12-29</meta:user-defined>
    <meta:user-defined meta:name="OVERHEIDop.GmbID/DC.identifier">gmb-2023-564318</meta:user-defined>
    <meta:user-defined meta:name="OVERHEIDop.versieInformatie"/>
  </office:meta>
</office:document-meta>
</file>