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Instellingsbesluit gemeentelijke adviescommissie Ruimtelijke Kwaliteit De Ronde Venen</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0000/00 van 27 januari 2022).</text:p>
            <text:p text:style-name="al"/>
            <text:p text:style-name="al">gelet op artikel 17.9 en 15.15a van de Omgevingswet en de artikelen 10:13 tot en met 10:19 Algemene wet bestuursrecht; </text:p>
            <text:p text:style-name="al"/>
            <text:p text:style-name="al">gelet op artikel 156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gemeentelijke adviescommissie</text:p>
            <text:p text:style-name="al">Met dit besluit wordt de adviescommissie Ruimtelijke Kwaliteit De Ronde Venen ingesteld als gemeentelijke adviescommissie als bedoeld in artikel 17.9 Omgevingswet.</text:p>
          </text:section>
          <text:section text:name="artikel_id1-3-2-2-2" text:style-name="artikel">
            <text:p text:style-name="artikel_kop_titel"><text:span text:style-name="artikel_kop_label">Artikel</text:span> <text:span text:style-name="artikel_kop_nr">2</text:span> Delegatie </text:p>
            <text:p text:style-name="al">Het college van burgemeester en wethouders benoemt de leden van de adviescommissie.</text:p>
          </text:section>
          <text:section text:name="artikel_id1-3-2-2-3" text:style-name="artikel">
            <text:p text:style-name="artikel_kop_titel"><text:span text:style-name="artikel_kop_label">Artikel</text:span> <text:span text:style-name="artikel_kop_nr">3</text:span> Reikwijdte advisering</text:p>
            <text:p text:style-name="al">Als gevallen zoals bedoeld in artikel 16.15a sub c 2o Omgevingswet worden aangewezen:</text:p>
            <text:list text:style-name="id1-3-2-2-3-3">
              <text:list-item text:style-override="id1-3-2-2-3-3-1">
                <text:number>a.</text:number>
                <text:p text:style-name="al">een omgevingsplanactiviteit die betrekking heeft op een gemeentelijk monument of een pand waarvoor de aanwijzingsprocedure op basis van artikel 6.2.1 tot en meet 6.2.3 van de Verordening Fysieke Leefomgeving is gestart (voorbescherming);</text:p>
              </text:list-item>
              <text:list-item text:style-override="id1-3-2-2-3-3-2">
                <text:number>b.</text:number>
                <text:p text:style-name="al">een omgevingsplanactiviteit die betrekking heeft op het cultureel erfgoed zoals bedoeld in artikel 1.1 van de Omgevingswet en de bijbehorende bijlage;</text:p>
              </text:list-item>
              <text:list-item text:style-override="id1-3-2-2-3-3-3">
                <text:number>c.</text:number>
                <text:p text:style-name="al">een omgevingsplanactiviteit in geval de commissie in het omgevingsplan als adviseur is aangewezen;</text:p>
              </text:list-item>
              <text:list-item text:style-override="id1-3-2-2-3-3-4">
                <text:number>d.</text:number>
                <text:p text:style-name="al">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3-3-5">
                <text:number>e.</text:number>
                <text:p text:style-name="al">het aan een locatie geven, wijzigen of intrekken van een functie-aanduiding anders dan gemeentelijk monument die betrekking heeft op cultureel erfgoed op grond van artikel 4.2, eerste lid, van de wet;</text:p>
              </text:list-item>
              <text:list-item text:style-override="id1-3-2-2-3-3-6">
                <text:number>f.</text:number>
                <text:p text:style-name="al">een omgevingsplanactiviteit waarvoor op basis van Bijlage I behorende bij artikel 7.2 van het Invoeringsbesluit Omgevingswet een beoordeling op basis van redelijke eisen van welstand plaats moet vinden (Bruidsschatregels tijdelijk omgevingsplan)</text:p>
              </text:list-item>
              <text:list-item text:style-override="id1-3-2-2-3-3-7">
                <text:number>g.</text:number>
                <text:p text:style-name="al">andere gevallen waarin het college van burgemeester en wethouders hiertoe aanleiding ziet.</text:p>
              </text:list-item>
            </text:list>
          </text:section>
          <text:section text:name="artikel_id1-3-2-2-4" text:style-name="artikel">
            <text:p text:style-name="artikel_kop_titel"><text:span text:style-name="artikel_kop_label">Artikel</text:span> <text:span text:style-name="artikel_kop_nr">4</text:span> Samenstelling en werkwijze</text:p>
            <text:p text:style-name="al">Voor wat betreft de samenstelling en werkwijze van de gemeentelijke adviescommissie zijn hoofdstuk 6 en paragaaf 8.2 van de Verordening Fysieke Leefomgeving van overeenkomstige toepassing, voor zover het gaat over respectievelijk de monumentencommissie en de welstandscommissie.</text:p>
          </text:section>
          <text:section text:name="artikel_id1-3-2-2-5" text:style-name="artikel">
            <text:p text:style-name="artikel_kop_titel"><text:span text:style-name="artikel_kop_label">Artikel</text:span> <text:span text:style-name="artikel_kop_nr">5</text:span> Overgangsbepaling</text:p>
            <text:p text:style-name="al">De op grond van de Verordening fysieke Leefomgeving benoemde leden worden geacht te zijn benoemd op grond van dit besluit.</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vanaf de inwerkingtreding van de Omgevingswet.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Instellingsbesluit gemeentelijke adviescommissie Ruimtelijke Kwaliteit De Ronde Venen. </text:p>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7 januari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Op het Instellingsbesluit gemeentelijke adviescommissie Ruimtelijke Kwaliteit De Ronde Venen</text:span>
        </text:p>
          <text:p text:style-name="al"/>
          <text:p text:style-name="al">
          <text:span text:style-name="nadrukcur">Het instellen van de gemeentelijke adviescommissie Ruimtelijke Kwaliteit De Ronde Venen is nodig om de bestaande praktijk van welstands- en monumentenadvies te kunnen voortzetten (artikel 1)</text:span>
        </text:p>
          <text:p text:style-name="al">De wettelijke basis voor het welstands- en monumentenadvies vervalt met de inwerkingtreding van de Omgevingswet. Daarvoor in de plaats kunnen gemeenten een gemeentelijke adviescommissie op basis van artikel 17.9 Omgevingswet instellen. De reikwijdte van de advisering wordt op dit moment niet uitgebreid of beperkt.</text:p>
          <text:p text:style-name="al"/>
          <text:p text:style-name="al">
          <text:span text:style-name="nadrukcur">Het delegeren van de bevoegdheid om leden te benoemen aan het college van burgemeester en wethouders sluit aan bij de praktijk (artikel 2)</text:span>
        </text:p>
          <text:p text:style-name="al">In het duale stelsel adviseert de commissie aan het college en niet aan de raad. Daarnaast is het in de praktijk onvoldoende flexibel om de benoeming van nieuwe leden ter besluitvorming bij de raad voor te leggen.</text:p>
          <text:p text:style-name="al"/>
          <text:p text:style-name="al">
          <text:span text:style-name="nadrukcur">Bij het vaststellen van het omgevingsplan en/of het herijken van het welstandsbeleid kan de reikwijdte van de advisering opnieuw worden bepaald (artikel 3)</text:span>
        </text:p>
          <text:p text:style-name="al">Welstandsregels en regels rond gemeentelijke monumenten worden opgenomen in het omgevingsplan. In dat kader kan ook worden overwogen om de advisering door de gemeentelijke adviescommissie hieromtrent aan te passen</text:p>
          <text:p text:style-name="al"/>
          <text:p text:style-name="al">
          <text:span text:style-name="nadrukcur">De Verordening Fysieke Leefomgeving bepaalt de werkwijze en samenstelling van de adviescommissie (artikel 4)</text:span>
        </text:p>
          <text:p text:style-name="al">Dat is ook nu zo geregeld. Na de inwerkingtreding van de wet wordt de Verordening Fysieke Leefomgeving nog in overeenstemming gebracht met de Omgevingswet. Dit is bij de vaststelling van deze verordening besloten.</text:p>
          <text:p text:style-name="al"/>
          <text:p text:style-name="al">
          <text:span text:style-name="nadrukcur">De huidige welstands- en monumentencommissie kan zijn werk voortzetten (artikel 5)</text:span>
        </text:p>
          <text:p text:style-name="al">De leden van de commissie zijn overeenkomstig de Verordening Fysieke Leefomgeving benoemd. Er is geen aanleiding om nu andere leden te beno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31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1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13 van de Algemene wet bestuursrecht]|[1.0:c:BWBR0005537&amp;artikel=10%3A13&amp;g=2023-08-01</meta:user-defined>
    <meta:user-defined meta:name="DC.source">artikel 10:14 van de Algemene wet bestuursrecht]|[1.0:c:BWBR0005537&amp;artikel=10%3A14&amp;g=2023-08-01</meta:user-defined>
    <meta:user-defined meta:name="DC.source">artikel 10:15 van de Algemene wet bestuursrecht]|[1.0:c:BWBR0005537&amp;artikel=10%3A15&amp;g=2023-08-01</meta:user-defined>
    <meta:user-defined meta:name="DC.source">artikel 10:16 van de Algemene wet bestuursrecht]|[1.0:c:BWBR0005537&amp;artikel=10%3A16&amp;g=2023-08-01</meta:user-defined>
    <meta:user-defined meta:name="DC.source">artikel 10:17 van de Algemene wet bestuursrecht]|[1.0:c:BWBR0005537&amp;artikel=10%3A17&amp;g=2023-08-01</meta:user-defined>
    <meta:user-defined meta:name="DC.source">artikel 10:18 van de Algemene wet bestuursrecht]|[1.0:c:BWBR0005537&amp;artikel=10%3A18&amp;g=2023-08-01</meta:user-defined>
    <meta:user-defined meta:name="DC.source">artikel 10:19 van de Algemene wet bestuursrecht]|[1.0:c:BWBR0005537&amp;artikel=10%3A19&amp;g=2023-08-01</meta:user-defined>
    <meta:user-defined meta:name="DCTERMS.alternative">Instellingsbesluit gemeentelijke adviescommissie Ruimtelijke Kwaliteit De Ronde Venen</meta:user-defined>
    <dc:language>nl</dc:language>
    <meta:user-defined meta:name="OVERHEIDop.locatietype/OVERHEIDop.gebiedsmarkering">Gemeente</meta:user-defined>
    <meta:user-defined meta:name="DC.title">Instellingsbesluit gemeentelijke adviescommissie Ruimtelijke Kwaliteit De Ronde Venen</meta:user-defined>
    <meta:user-defined meta:name="DCTERMS.W3CDTF/DCTERMS.available">2023-12-28</meta:user-defined>
    <meta:user-defined meta:name="DCTERMS.W3CDTF/OVERHEIDop.jaargang">2023</meta:user-defined>
    <meta:user-defined meta:name="OVERHEIDop.publicationIssue">564312</meta:user-defined>
    <meta:user-defined meta:name="OVERHEIDop.betreftRegeling">CVDR711939_1</meta:user-defined>
    <meta:user-defined meta:name="OVERHEIDop.GmbID/DC.identifier">gmb-2023-564312</meta:user-defined>
    <meta:user-defined meta:name="xs:date/OVERHEIDop.startdatum">2024-01-01</meta:user-defined>
    <meta:user-defined meta:name="OVERHEIDop.versieInformatie"/>
  </office:meta>
</office:document-meta>
</file>