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bce1a66-5da1-4db1-aca9-7fdc23470c7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Verlenging plaatsingsduur cameratoezicht Wallen – Nieuwendijk</text:p>
      <text:section text:name="regeling_id1-3-2" text:style-name="regeling">
        <text:section text:name="aanhef_id1-3-2-1" text:style-name="aanhef">
          <text:section text:name="preambule_id1-3-2-1-1" text:style-name="preambule">
            <text:p text:style-name="al">Overwegende: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dat uit het Onderzoek Cameratoezicht 2023 voor het cameraproject Wallen - Nieuwendijk het volgende blijkt:</text:p>
            <text:p text:style-name="al"/>
            <text:p text:style-name="al">
            <text:span text:style-name="nadrukvet">Geregistreerde incidenten door politie </text:span>
          </text:p>
            <text:p text:style-name="al">Er zijn 3995 incidenten geregistreerd door de politie in de periode augustus 2022 tot juli 2023. Dit is een stijging van 146% ten opzichte van het laatste jaar van de vorige evaluatieperiode in augustus 2020 tot juli 2021 (1624 incidenten). Deze ontwikkeling is negatiever dan gemiddeld in het stadsdeel. De incidenten die het meest werden geregistreerd, zijn: zakkenrollerij/straatroof (1486), drank- en drugsgebruik, verkoop van nepdope (159) en ruzie (387).</text:p>
            <text:p text:style-name="al"/>
            <text:p text:style-name="al">
            <text:span text:style-name="nadrukvet">Waarnemingen camera’s</text:span>
          </text:p>
            <text:p text:style-name="al">Het gemiddelde aantal door een camera waargenomen incidenten is 8,2 per maand. Van alle waarnemingen is 94% doorgemeld aan gemeentelijke handhaving en/of politie. De prioritaire incidenten zijn per gebied bepaald op basis van de uitkijkopdracht van elk gebied. Het aandeel waargenomen prioritaire incidenten op de Wallen-Nieuwendijk is 61%. Deze scores zijn negatiever dan gemiddeld. </text:p>
            <text:p text:style-name="al"/>
            <text:p text:style-name="al">
            <text:span text:style-name="nadrukvet">Veiligheidsbeleving bewoners en bezoekers </text:span>
          </text:p>
            <text:p text:style-name="al">Uit de enquête die is afgenomen onder bewoners en bezoekers blijkt dat 13% van de ondervraagden zich onveilig voelt in het gebied,11% geeft aan slachtoffer te zijn geweest van criminaliteit en 71% is voorstander van cameratoezicht. De overlastscore is 22. Deze scores zijn negatiever dan gemiddeld. </text:p>
            <text:p text:style-name="al"/>
            <text:p text:style-name="al">Op basis van bovengenoemde uitkomsten van de evaluatie blijkt dat er op Wallen-Nieuwendijk nog altijd sprake is van een verstoring van de openbare orde. </text:p>
            <text:p text:style-name="al">
            <text:span text:style-name="nadrukvet">Informatie Veiligheidsoverleg Centrum (stadsdeel, politie en openbaar ministerie)</text:span>
          </text:p>
            <text:p text:style-name="al">De stijging van het aantal door politie geregistreerde incidenten word (grotendeels) veroorzaakt door de gevolgen van het wegvallen van de coronamaatregelen. De coronamaatregelen hebben ervoor gezorgd dat er aanzienlijk minder toeristen en dagjesmensen naar de binnenstad van Amsterdam kwamen. De ondernemingen in dit gebied lagen voor een aanzienlijke periode stil. Inmiddels zijn de cijfers weer vergelijkbaar met de periode voor de corona epidemie. Van een structurele daadwerkelijke daling van het aantal incidenten is daarom geen sprake. Dit gebied trekt veel uitgaanspubliek, jongeren, dak- en thuislozen, bedelaars, verslaafden en verwarde personen. In combinatie met smalle straatjes en stegen is het vaak lastig voor politie en handhaving om overzicht te hebben. Cameratoezicht is essentieel om inzet van politie en handhaving te ondersteunen.</text:p>
            <text:p text:style-name="al">Het programma Aanpak Binnenstad is bezig met het implementeren van verschillende maatregelen die op de lange termijn grote impact kunnen hebben op dit gebied zoals er is een blowverbod, de sluitingstijden van de horeca en prostitutie zijn vervroegd, en er zijn plannen voor het verplaatsen van een deel van de raamprostitutie naar een erotisch centrum buiten stadsdeel Centrum.</text:p>
            <text:p text:style-name="al"/>
            <text:p text:style-name="al">
            <text:span text:style-name="nadrukvet">Subsidiariteit / andere maatregelen </text:span>
          </text:p>
            <text:p text:style-name="al">Ter handhaving van de openbare orde in het gebied Wallen-Nieuwendijk zijn de volgende maatregelen getroffen:</text:p>
            <text:p text:style-name="al"/>
            <text:list text:style-name="id1-3-2-1-1-24">
              <text:list-item text:style-override="id1-3-2-1-1-24-1">
                <text:number>•</text:number>
                <text:p text:style-name="al">Gerichte inzet van politie, handhaving en Veldwerk.</text:p>
              </text:list-item>
              <text:list-item text:style-override="id1-3-2-1-1-24-2">
                <text:number>•</text:number>
                <text:p text:style-name="al">Gerichte inzet van straatcoaches. Sinds dit jaar worden straatcoaches uit overige delen van de stad ook inzet in de binnenstad. Zij kunnen jongeren herkennen en ervoor zorgen dat jongeren die voor veel overlast zorgen, in beeld komen bij gemeente en politie.</text:p>
              </text:list-item>
              <text:list-item text:style-override="id1-3-2-1-1-24-3">
                <text:number>•</text:number>
                <text:p text:style-name="al">Inzet van het doelgroepenteam van politie op straatdealers, straatroof en zakkenrollerij. </text:p>
              </text:list-item>
              <text:list-item text:style-override="id1-3-2-1-1-24-4">
                <text:number>•</text:number>
                <text:p text:style-name="al">Aanwijzing van het gebied als Algemeen Overlastgebied, Dealeroverlastgebied, Alcoholverbodsgebied en Messenverbod (APV).</text:p>
              </text:list-item>
              <text:list-item text:style-override="id1-3-2-1-1-24-5">
                <text:number>•</text:number>
                <text:p text:style-name="al">Fysieke maatregelen: herinrichting van de openbare ruimte.</text:p>
              </text:list-item>
              <text:list-item text:style-override="id1-3-2-1-1-24-6">
                <text:number>•</text:number>
                <text:p text:style-name="al">Persoonsgerichte aanpakken zoals veelplegeraanpak, Top 400- en 600 aanpak, aanpak verwarde verdachten. </text:p>
              </text:list-item>
              <text:list-item text:style-override="id1-3-2-1-1-24-7">
                <text:number>•</text:number>
                <text:p text:style-name="al">In het kader van de Aanpak Binnenstad zijn verschillende maatregelen genomen zoals de extra inzet van handhaving en een brede communicatiecampagne om bezoekers te wijzen op de geldende regels. </text:p>
              </text:list-item>
              <text:list-item text:style-override="id1-3-2-1-1-24-8">
                <text:number>•</text:number>
                <text:p text:style-name="al">Het project Straatdealers implementeert zowel korte als lange termijn maatregelen om de straatdealerproblematiek te verminderen.</text:p>
              </text:list-item>
              <text:list-item text:style-override="id1-3-2-1-1-24-9">
                <text:number>•</text:number>
                <text:p text:style-name="al">In het kader van het Masterplan Handhaving en Reiniging wordt extra ingezet op het verminderen van overlast door afval/vuil, personen en verkeer.</text:p>
              </text:list-item>
            </text:list>
            <text:p text:style-name="al"/>
            <text:p text:style-name="al"/>
            <text:p text:style-name="al">
            <text:span text:style-name="nadrukvet">Belangenafweging </text:span>
          </text:p>
            <text:p text:style-name="al">Het inzetten van cameratoezicht is in aanvulling op de bestaande maatregelen en gelet op de uitkomsten van het Onderzoek Cameratoezicht 2023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
            <text:p text:style-name="al">De burgemeester volgt de (verstoringen van de) openbare orde op de Wallen-Nieuwendijk permanent en het besluit tot het instellen van cameratoezicht zal onmiddellijk worden ingetrokken indien het cameratoezicht niet meer noodzakelijk is voor de handhaving van de openbare or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 </text:span>
          </text:p>
            <text:p text:style-name="al">Gelet op artikel 151c Gemeentewet juncto artikel 2.24 APV;</text:p>
            <text:p text:style-name="al"/>
            <text:p text:style-name="al">Brengt ter algemene kennis dat zij op <text:span text:style-name="nadrukvet">19 december 2023</text:span> heeft besloten: </text:p>
            <text:p text:style-name="al"/>
            <text:list text:style-name="id1-3-2-2-1-8">
              <text:list-item text:style-override="id1-3-2-2-1-8-1">
                <text:number>1.</text:number>
                <text:p text:style-name="al">Het cameraproject op de Wallen-Nieuwendijk dat een looptijd heeft tot en met 31 december 2023, te verlengen tot en met 31 december 2025. De begrenzing van het gebied waar de camera’s worden ingezet is aangegeven in bijgevoegde plattegrond;</text:p>
              </text:list-item>
              <text:list-item text:style-override="id1-3-2-2-1-8-2">
                <text:number>2.</text:number>
                <text:p text:style-name="al">Te bepalen dat dit besluit geldt voor de periode van 1 januari 2024 tot en met 31 december 2025;</text:p>
              </text:list-item>
              <text:list-item text:style-override="id1-3-2-2-1-8-3">
                <text:number>3.</text:number>
                <text:p text:style-name="al">Te bepalen dat dit besluit wordt bekend gemaakt in het Gemeenteblad en in werking treedt op 1 januari 2024.</text:p>
              </text:list-item>
              <text:list-item text:style-override="id1-3-2-2-1-8-4">
                <text:number/>
                <text:p text:style-name="al">
                <draw:frame><draw:text-box><text:section text:name="plaatje_id1-3-2-2-1-8-4-2-1" text:style-name="plaatje">
                  <text:p text:style-name="illustratie_id1-3-2-2-1-8-4-2-1-1"><draw:frame draw:style-name="illustratie_id1-3-2-2-1-8-4-2-1-1" text:anchor-type="paragraph" svg:width="117.5mm" svg:height="105.3mm"><draw:image xlink:href="Pictures/Afbeelding1i4bce1a66-5da1-4db1-aca9-7fdc23470c72.png" xlink:type="simple"/></draw:frame></text:p>
                </text:section></draw:text-box></draw:frame>
              </text:p>
              </text:list-item>
            </text:list>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2-1-1" style:parent-style-name="Standard">
      <style:paragraph-properties style:line-spacing="0mm" style:text-autospace="none" ofo:line-height="0.001cm"/>
    </style:style>
    <style:style style:family="graphic" style:name="illustratie_id1-3-2-2-1-8-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3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2008]|[https://lokaleregelgeving.overheid.nl/CVDR72510/48</meta:user-defined>
    <dc:language>nl</dc:language>
    <meta:user-defined meta:name="OVERHEIDop.locatietype/OVERHEIDop.gebiedsmarkering">Gemeente</meta:user-defined>
    <meta:user-defined meta:name="DC.title">Verlenging plaatsingsduur cameratoezicht Wallen – Nieuwendijk</meta:user-defined>
    <meta:user-defined meta:name="DCTERMS.W3CDTF/DCTERMS.available">2023-12-29</meta:user-defined>
    <meta:user-defined meta:name="DCTERMS.W3CDTF/OVERHEIDop.jaargang">2023</meta:user-defined>
    <meta:user-defined meta:name="OVERHEIDop.publicationIssue">564307</meta:user-defined>
    <meta:user-defined meta:name="OVERHEIDop.GmbID/DC.identifier">gmb-2023-564307</meta:user-defined>
    <meta:user-defined meta:name="OVERHEIDop.versieInformatie"/>
  </office:meta>
</office:document-meta>
</file>