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Verordening van de raad van de gemeente Amsterdam tot wijziging van de Verordening geldelijke voorzieningen externe commissieleden in verband met het toevoegen van de Commissie Persoonsgegevens Amster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4 november,</text:p>
            <text:p text:style-name="al">gelet op de artikelen 147 en 149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geldelijke voorzieningen externe commissieleden wordt als volgt gewijzigd:</text:p>
            <text:p text:style-name="al"/>
            <text:p text:style-name="al">Aan de tabel in bijlage 2 bij de verordening worden drie rijen toegevoegd, luidende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2">
                    <text:p text:style-name="table_al">Commissie Persoonsgegevens Amsterdam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(plaatsvervangend) voorzitter</text:p>
                  </table:table-cell>
                  <table:table-cell table:style-name="cell_frame_all" table:number-rows-spanned="1" table:number-columns-spanned="1">
                    <text:p text:style-name="table_al">€ 410 per vergadering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ige leden</text:p>
                  </table:table-cell>
                  <table:table-cell table:style-name="cell_frame_all" table:number-rows-spanned="1" table:number-columns-spanned="1">
                    <text:p text:style-name="table_al">€ 315 per vergadering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bekendmaking in het Gemeenteblad en werkt terug tot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0 december 2023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3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DC.source">Gemeentewet, art. 96]|[1.0:v:BWBR0005416&amp;artikel=96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TERMS.alternative">Verordening geldelijke voorzieningen externe commissieleden</meta:user-defined>
    <dc:language>nl</dc:language>
    <meta:user-defined meta:name="OVERHEIDop.locatietype/OVERHEIDop.gebiedsmarkering">Gemeente</meta:user-defined>
    <meta:user-defined meta:name="DC.title">Verordening geldelijke voorzieningen externe commissiele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00</meta:user-defined>
    <meta:user-defined meta:name="OVERHEIDop.betreftRegeling">CVDR73079_23</meta:user-defined>
    <meta:user-defined meta:name="xs:date/OVERHEIDop.startdatum">2023-12-29</meta:user-defined>
    <meta:user-defined meta:name="OVERHEIDop.GmbID/DC.identifier">gmb-2023-564300</meta:user-defined>
    <meta:user-defined meta:name="OVERHEIDop.versieInformatie"/>
  </office:meta>
</office:document-meta>
</file>