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15-2">
      <text:list-level-style-bullet text:bullet-char="-" text:level="1">
        <style:list-level-properties text:min-label-width="10mm"/>
      </text:list-level-style-bullet>
    </text:list-style>
    <text:list-style style:name="id1-3-2-2-1-15-3">
      <text:list-level-style-bullet text:bullet-char="-" text:level="1">
        <style:list-level-properties text:min-label-width="10mm"/>
      </text:list-level-style-bullet>
    </text:list-style>
    <text:list-style style:name="id1-3-2-2-1-15-4">
      <text:list-level-style-bullet text:bullet-char="-" text:level="1">
        <style:list-level-properties text:min-label-width="10mm"/>
      </text:list-level-style-bullet>
    </text:list-style>
    <text:list-style style:name="id1-3-2-2-1-15-5">
      <text:list-level-style-bullet text:bullet-char="-" text:level="1">
        <style:list-level-properties text:min-label-width="10mm"/>
      </text:list-level-style-bullet>
    </text:list-style>
    <text:list-style style:name="id1-3-2-2-1-15-6">
      <text:list-level-style-bullet text:bullet-char="-" text:level="1">
        <style:list-level-properties text:min-label-width="10mm"/>
      </text:list-level-style-bullet>
    </text:list-style>
    <text:list-style style:name="id1-3-2-2-1-15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ijlage 2 behorende bij de Regeling beheer en toezicht basisregistratie perso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LEUDAL</text:p>
            <text:p text:style-name="al">Namens hen het Afdelingshoofd Dienstverlening</text:p>
            <text:p text:style-name="al">Overweegt:</text:p>
            <text:p text:style-name="al">dat bijlage 2, vastgesteld op grond van artikel 1 van de Regeling Beheer en Toezicht basisregistratie personen (BRP) in de vergadering van het college van burgemeester en wethouders op 26 augustus 2014 en gewijzigd 16 oktober 2018, </text:p>
            <text:p text:style-name="al">dat het noodzakelijk is deze bijlage te actualiseren;</text:p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ijlage 2, op grond van artikel 1 van de Regeling Beheer en Toezicht basisregistratie personen (BRP) te vervangen door onderstaand overzicht:</text:p>
            <text:p text:style-name="al">Aanwijzing van beheerfunctionarissen door burgemeester en wethouders</text:p>
            <text:p text:style-name="al">
            <text:span text:style-name="nadrukvet">Informatiebeheerder BRP:</text:span>
          </text:p>
            <text:p text:style-name="al">Teamleider burgerzaken</text:p>
            <text:p text:style-name="al">Plaatsvervanger: Afdelingshoofd Dienstverlening</text:p>
            <text:p text:style-name="al">
            <text:span text:style-name="nadrukvet">Beveiligingsbeheerder BRP</text:span>
          </text:p>
            <text:p text:style-name="al">C.H.A.M. Raemakers-van Ratingen, senior medewerker burgerzaken</text:p>
            <text:p text:style-name="al">Plaatsvervanger: E.G.W. Janssen, medewerker burgerzaken</text:p>
            <text:p text:style-name="al">
            <text:span text:style-name="nadrukvet">Privacybeheerder BRP</text:span>
          </text:p>
            <text:p text:style-name="al">C.P.H. Kooiman-Nelissen, medewerker burgerzaken</text:p>
            <text:p text:style-name="al">In samenspraak met de Privacy Officer AVG van de gemeente Leudal</text:p>
            <text:p text:style-name="al">Plaatsvervanger: C.H.A.M. Raemakers-van Ratingen, senior medewerker burgerzaken</text:p>
            <text:p text:style-name="al">
            <text:span text:style-name="nadrukvet">Toezichthouder BRP</text:span>
          </text:p>
            <text:list text:style-name="id1-3-2-2-1-15">
              <text:list-item text:style-override="id1-3-2-2-1-15-1">
                <text:number>-</text:number>
                <text:p text:style-name="al"> Medewerker burgerzaken</text:p>
              </text:list-item>
              <text:list-item text:style-override="id1-3-2-2-1-15-2">
                <text:number>-</text:number>
                <text:p text:style-name="al"> Senior medewerker burgerzaken</text:p>
              </text:list-item>
              <text:list-item text:style-override="id1-3-2-2-1-15-3">
                <text:number>-</text:number>
                <text:p text:style-name="al"> W. Meulendijks, toezichthouder BRP</text:p>
              </text:list-item>
              <text:list-item text:style-override="id1-3-2-2-1-15-4">
                <text:number>-</text:number>
                <text:p text:style-name="al"> Buitengewoon opsporingsambtenaar</text:p>
              </text:list-item>
              <text:list-item text:style-override="id1-3-2-2-1-15-5">
                <text:number>-</text:number>
                <text:p text:style-name="al"> Medewerker bouwhandhaving</text:p>
              </text:list-item>
              <text:list-item text:style-override="id1-3-2-2-1-15-6">
                <text:number>-</text:number>
                <text:p text:style-name="al"> Medewerker milieuhandhaving</text:p>
              </text:list-item>
              <text:list-item text:style-override="id1-3-2-2-1-15-7">
                <text:number>-</text:number>
                <text:p text:style-name="al"> sociaal rechercheur</text:p>
              </text:list-item>
            </text:list>
            <text:p text:style-name="al">Dit aanwijzingsbesluit treedt in werking op de eerste dag na bekendmaking van dit besluit. Het aanwijzingsbesluit van 1 juli 2020 wordt ingetrokken met ingang van de dag na bekendmaking van dit besluit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ythuysen, 14 december 2023</text:span></text:p>
          </text:section>
          <text:section text:name="ondertekening_id1-3-2-3-3">
            <text:p><text:span text:style-name="functie">Burgemeester en wethouders van Leudal</text:span></text:p>
            <text:p><text:span text:style-name="deze">Namens deze,</text:span></text:p>
            <text:p><text:span text:style-name="ondertekening_naam">
            <text:span text:style-name="voornaam">Drs. L.A.M. Jeurninck </text:span>
            <text:span text:style-name="achternaam"/>
          </text:span></text:p>
            <text:p><text:span text:style-name="functie">Afdelingshoofd Dienstverlening (waarnemend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6428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Decentraal/OVERHEID.category">Recht | Organisatie en beleid</meta:user-defined>
    <meta:user-defined meta:name="DC.source">Wet basisregistratie personen</meta:user-defined>
    <meta:user-defined meta:name="DC.source">Algemene verordening gegevensbescherming</meta:user-defined>
    <meta:user-defined meta:name="DCTERMS.alternative">Regeling beheer en toezicht basisregistratie personen</meta:user-defined>
    <dc:language>nl</dc:language>
    <meta:user-defined meta:name="OVERHEIDop.locatietype/OVERHEIDop.gebiedsmarkering">Gemeente</meta:user-defined>
    <meta:user-defined meta:name="DC.title">Regeling beheer en toezicht basisregistratie person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289</meta:user-defined>
    <meta:user-defined meta:name="OVERHEIDop.betreftRegeling">CVDR337003_8</meta:user-defined>
    <meta:user-defined meta:name="xs:date/OVERHEIDop.startdatum">2023-12-29</meta:user-defined>
    <meta:user-defined meta:name="OVERHEIDop.GmbID/DC.identifier">gmb-2023-564289</meta:user-defined>
    <meta:user-defined meta:name="OVERHEIDop.versieInformatie"/>
  </office:meta>
</office:document-meta>
</file>