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3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1-3">
      <text:list-level-style-bullet text:bullet-char="•" text:level="1">
        <style:list-level-properties text:min-label-width="10mm"/>
      </text:list-level-style-bullet>
    </text:list-style>
    <text:list-style style:name="id1-3-2-2-3-8-1-3-1">
      <text:list-level-style-bullet text:bullet-char="•" text:level="1">
        <style:list-level-properties text:min-label-width="10mm"/>
      </text:list-level-style-bullet>
    </text:list-style>
    <text:list-style style:name="id1-3-2-2-3-8-1-3-2">
      <text:list-level-style-bullet text:bullet-char="•" text:level="1">
        <style:list-level-properties text:min-label-width="10mm"/>
      </text:list-level-style-bullet>
    </text:list-style>
    <text:list-style style:name="id1-3-2-2-3-8-1-3-3">
      <text:list-level-style-bullet text:bullet-char="•" text:level="1">
        <style:list-level-properties text:min-label-width="10mm"/>
      </text:list-level-style-bullet>
    </text:list-style>
    <text:list-style style:name="id1-3-2-2-3-8-1-3-3-3">
      <text:list-level-style-bullet text:bullet-char="-" text:level="1">
        <style:list-level-properties text:min-label-width="10mm"/>
      </text:list-level-style-bullet>
    </text:list-style>
    <text:list-style style:name="id1-3-2-2-3-8-1-3-3-3-1">
      <text:list-level-style-bullet text:bullet-char="-" text:level="1">
        <style:list-level-properties text:min-label-width="10mm"/>
      </text:list-level-style-bullet>
    </text:list-style>
    <text:list-style style:name="id1-3-2-2-3-8-1-3-3-3-2">
      <text:list-level-style-bullet text:bullet-char="-" text:level="1">
        <style:list-level-properties text:min-label-width="10mm"/>
      </text:list-level-style-bullet>
    </text:list-style>
    <text:list-style style:name="id1-3-2-2-3-8-1-3-4">
      <text:list-level-style-bullet text:bullet-char="•" text:level="1">
        <style:list-level-properties text:min-label-width="10mm"/>
      </text:list-level-style-bullet>
    </text:list-style>
    <text:list-style style:name="id1-3-2-2-3-8-1-3-4-3">
      <text:list-level-style-bullet text:bullet-char="-" text:level="1">
        <style:list-level-properties text:min-label-width="10mm"/>
      </text:list-level-style-bullet>
    </text:list-style>
    <text:list-style style:name="id1-3-2-2-3-8-1-3-4-3-1">
      <text:list-level-style-bullet text:bullet-char="-" text:level="1">
        <style:list-level-properties text:min-label-width="10mm"/>
      </text:list-level-style-bullet>
    </text:list-style>
    <text:list-style style:name="id1-3-2-2-3-8-1-3-4-3-2">
      <text:list-level-style-bullet text:bullet-char="-" text:level="1">
        <style:list-level-properties text:min-label-width="10mm"/>
      </text:list-level-style-bullet>
    </text:list-style>
    <text:list-style style:name="id1-3-2-2-3-8-1-3-5">
      <text:list-level-style-bullet text:bullet-char="•" text:level="1">
        <style:list-level-properties text:min-label-width="10mm"/>
      </text:list-level-style-bullet>
    </text:list-style>
    <text:list-style style:name="id1-3-2-2-3-8-1-3-6">
      <text:list-level-style-bullet text:bullet-char="•" text:level="1">
        <style:list-level-properties text:min-label-width="10mm"/>
      </text:list-level-style-bullet>
    </text:list-style>
    <text:list-style style:name="id1-3-2-2-3-8-1-3-6-3">
      <text:list-level-style-bullet text:bullet-char="-" text:level="1">
        <style:list-level-properties text:min-label-width="10mm"/>
      </text:list-level-style-bullet>
    </text:list-style>
    <text:list-style style:name="id1-3-2-2-3-8-1-3-6-3-1">
      <text:list-level-style-bullet text:bullet-char="-" text:level="1">
        <style:list-level-properties text:min-label-width="10mm"/>
      </text:list-level-style-bullet>
    </text:list-style>
    <text:list-style style:name="id1-3-2-2-3-8-1-3-6-3-2">
      <text:list-level-style-bullet text:bullet-char="-" text:level="1">
        <style:list-level-properties text:min-label-width="10mm"/>
      </text:list-level-style-bullet>
    </text:list-style>
    <text:list-style style:name="id1-3-2-2-3-8-1-3-7">
      <text:list-level-style-bullet text:bullet-char="•" text:level="1">
        <style:list-level-properties text:min-label-width="10mm"/>
      </text:list-level-style-bullet>
    </text:list-style>
    <text:list-style style:name="id1-3-2-2-3-8-1-3-7-3">
      <text:list-level-style-bullet text:bullet-char="-" text:level="1">
        <style:list-level-properties text:min-label-width="10mm"/>
      </text:list-level-style-bullet>
    </text:list-style>
    <text:list-style style:name="id1-3-2-2-3-8-1-3-7-3-1">
      <text:list-level-style-bullet text:bullet-char="-" text:level="1">
        <style:list-level-properties text:min-label-width="10mm"/>
      </text:list-level-style-bullet>
    </text:list-style>
    <text:list-style style:name="id1-3-2-2-3-8-1-3-7-3-2">
      <text:list-level-style-bullet text:bullet-char="-" text:level="1">
        <style:list-level-properties text:min-label-width="10mm"/>
      </text:list-level-style-bullet>
    </text:list-style>
    <text:list-style style:name="id1-3-2-2-3-8-1-3-8">
      <text:list-level-style-bullet text:bullet-char="•" text:level="1">
        <style:list-level-properties text:min-label-width="10mm"/>
      </text:list-level-style-bullet>
    </text:list-style>
    <text:list-style style:name="id1-3-2-2-3-8-1-3-9">
      <text:list-level-style-bullet text:bullet-char="•" text:level="1">
        <style:list-level-properties text:min-label-width="10mm"/>
      </text:list-level-style-bullet>
    </text:list-style>
    <text:list-style style:name="id1-3-2-2-3-8-1-3-9-3">
      <text:list-level-style-bullet text:bullet-char="-" text:level="1">
        <style:list-level-properties text:min-label-width="10mm"/>
      </text:list-level-style-bullet>
    </text:list-style>
    <text:list-style style:name="id1-3-2-2-3-8-1-3-9-3-1">
      <text:list-level-style-bullet text:bullet-char="-" text:level="1">
        <style:list-level-properties text:min-label-width="10mm"/>
      </text:list-level-style-bullet>
    </text:list-style>
    <text:list-style style:name="id1-3-2-2-3-8-1-3-9-3-2">
      <text:list-level-style-bullet text:bullet-char="-" text:level="1">
        <style:list-level-properties text:min-label-width="10mm"/>
      </text:list-level-style-bullet>
    </text:list-style>
    <text:list-style style:name="id1-3-2-2-3-8-1-3-9-3-3">
      <text:list-level-style-bullet text:bullet-char="-" text:level="1">
        <style:list-level-properties text:min-label-width="10mm"/>
      </text:list-level-style-bullet>
    </text:list-style>
    <text:list-style style:name="id1-3-2-2-3-11">
      <text:list-level-style-bullet text:bullet-char="•" text:level="1">
        <style:list-level-properties text:min-label-width="10mm"/>
      </text:list-level-style-bullet>
    </text:list-style>
    <text:list-style style:name="id1-3-2-2-3-11-1">
      <text:list-level-style-bullet text:bullet-char="•" text:level="1">
        <style:list-level-properties text:min-label-width="10mm"/>
      </text:list-level-style-bullet>
    </text:list-style>
    <text:list-style style:name="id1-3-2-2-3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1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5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bullet text:bullet-char="•" text:level="1">
        <style:list-level-properties text:min-label-width="10mm"/>
      </text:list-level-style-bullet>
    </text:list-style>
    <text:list-style style:name="id1-3-2-2-6-7-1">
      <text:list-level-style-bullet text:bullet-char="•" text:level="1">
        <style:list-level-properties text:min-label-width="10mm"/>
      </text:list-level-style-bullet>
    </text:list-style>
    <text:list-style style:name="id1-3-2-2-8-2">
      <text:list-level-style-bullet text:bullet-char="-" text:level="1">
        <style:list-level-properties text:min-label-width="10mm"/>
      </text:list-level-style-bullet>
    </text:list-style>
    <text:list-style style:name="id1-3-2-2-8-2-1">
      <text:list-level-style-bullet text:bullet-char="-" text:level="1">
        <style:list-level-properties text:min-label-width="10mm"/>
      </text:list-level-style-bullet>
    </text:list-style>
    <text:list-style style:name="id1-3-2-2-8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tot wijziging van de nadere regels subsidie Amateurkunstbeoef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, </text:p>
            <text:p text:style-name="al"/>
            <text:p text:style-name="al">gelet op het bepaalde in artikel 3 van de Algemene subsidieverordening Alkmaar 2019</text:p>
            <text:p text:style-name="al"/>
            <text:p text:style-name="al">vast te stellen de:</text:p>
            <text:p text:style-name="al"/>
            <text:p text:style-name="al">
            <text:span text:style-name="nadrukvet">Nadere regels tot wijziging van de nadere regels Subsidieregeling Amateurkunstbeoefening Alkmaa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 lid 2f. komt te luiden:</text:p>
            <text:p text:style-name="al"/>
            <text:list text:style-name="id1-3-2-2-1-4">
              <text:list-item text:style-override="id1-3-2-2-1-4-1">
                <text:number>f.</text:number>
                <text:p text:style-name="al">Professionele leiding: dirigenten, regisseurs, repetitoren, choreografen, docenten Beeldende -en Toegepaste kunst en docenten Literatuur met een afgeronde vakopleiding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3</text:span> </text:p>
            <text:p text:style-name="al">Artikel 3 lid 2 komt te luiden:</text:p>
            <text:p text:style-name="al"/>
            <text:list text:style-name="id1-3-2-2-2-4">
              <text:list-item text:style-override="id1-3-2-2-2-4-1">
                <text:number>•</text:number>
                <text:p text:style-name="al">2. Op 1 juni in het jaar voorafgaand aan het subsidiejaar uit minimaal 15 actieve leden bestaat en minimaal 1x per jaar in de gemeente Alkmaar een uitvoering geeft, of expositie organiseer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</text:p>
            <text:p text:style-name="al">Artikel 4 wordt als volgt gewijzigd:</text:p>
            <text:p text:style-name="al"/>
            <text:p text:style-name="al">a. Artikel 4.1 komt als volgt te luiden:</text:p>
            <text:p text:style-name="al"/>
            <text:p text:style-name="al">“Artikel 4 Berekening/hoogte van de subsidie:</text:p>
            <text:p text:style-name="al"/>
            <text:list text:style-name="id1-3-2-2-3-8">
              <text:list-item text:style-override="id1-3-2-2-3-8-1">
                <text:number>1.</text:number>
                <text:p text:style-name="al">De subsidie op het gebied van amateurkunst wordt berekend op grond van de volgende subsidiabele elementen:</text:p>
                <text:list text:style-name="id1-3-2-2-3-8-1-3">
                  <text:list-item text:style-override="id1-3-2-2-3-8-1-3-1">
                    <text:number>•</text:number>
                    <text:p text:style-name="al">a. Een bijdrage van 20% in de kosten van de professionele leiding;</text:p>
                  </text:list-item>
                  <text:list-item text:style-override="id1-3-2-2-3-8-1-3-2">
                    <text:number>•</text:number>
                    <text:p text:style-name="al">b. Een bijdrage van 75% in de kosten van aansluiting bij één koepelorganisatie. Tot deze kosten behoren het lidmaatschap, de Buma-bijdrage, de auteurs- en uitgeverskosten (exclusief copyright voor bladmuziek) en het bonds-of koepelblad;</text:p>
                  </text:list-item>
                  <text:list-item text:style-override="id1-3-2-2-3-8-1-3-3">
                    <text:number>•</text:number>
                    <text:p text:style-name="al">c. Een bijdrage voor een muziekvereniging (of onderdeel daarvan) voor: Harmonie, Fanfare, Brassband, Showkorps, Drumfanfare:</text:p>
                    <text:list text:style-name="id1-3-2-2-3-8-1-3-3-3">
                      <text:list-item text:style-override="id1-3-2-2-3-8-1-3-3-3-1">
                        <text:number>-</text:number>
                        <text:p text:style-name="al">Senioren c.q. A-orkest € 2.150,-,</text:p>
                      </text:list-item>
                      <text:list-item text:style-override="id1-3-2-2-3-8-1-3-3-3-2">
                        <text:number>-</text:number>
                        <text:p text:style-name="al">Junioren c.q. B-orkest, met een minimum van 15 leden € 975,-,</text:p>
                      </text:list-item>
                    </text:list>
                  </text:list-item>
                  <text:list-item text:style-override="id1-3-2-2-3-8-1-3-4">
                    <text:number>•</text:number>
                    <text:p text:style-name="al">d. Een bijdrage voor Drumsecties, Tamboerkorpsen, Trompetterkorpsen, Slagwerksecties:</text:p>
                    <text:list text:style-name="id1-3-2-2-3-8-1-3-4-3">
                      <text:list-item text:style-override="id1-3-2-2-3-8-1-3-4-3-1">
                        <text:number>-</text:number>
                        <text:p text:style-name="al">Senioren-c.q. A-orkest € 1.360,-,</text:p>
                      </text:list-item>
                      <text:list-item text:style-override="id1-3-2-2-3-8-1-3-4-3-2">
                        <text:number>-</text:number>
                        <text:p text:style-name="al">Junioren c.q. B-orkest, met een minimum van 15 leden € 780,-,</text:p>
                      </text:list-item>
                    </text:list>
                  </text:list-item>
                  <text:list-item text:style-override="id1-3-2-2-3-8-1-3-5">
                    <text:number>•</text:number>
                    <text:p text:style-name="al">e. Een bijdrage voor Symfonieorkesten € 1.560,-,</text:p>
                  </text:list-item>
                  <text:list-item text:style-override="id1-3-2-2-3-8-1-3-6">
                    <text:number>•</text:number>
                    <text:p text:style-name="al">f. Een bijdrage voor Accordeon-en Tokkelorganisaties c.q. overige korpsen:</text:p>
                    <text:list text:style-name="id1-3-2-2-3-8-1-3-6-3">
                      <text:list-item text:style-override="id1-3-2-2-3-8-1-3-6-3-1">
                        <text:number>-</text:number>
                        <text:p text:style-name="al">Senioren-, c.q. A-orkest € 390,-,</text:p>
                      </text:list-item>
                      <text:list-item text:style-override="id1-3-2-2-3-8-1-3-6-3-2">
                        <text:number>-</text:number>
                        <text:p text:style-name="al">Junioren-, c.q. B-orkest € 195,-,</text:p>
                      </text:list-item>
                    </text:list>
                  </text:list-item>
                  <text:list-item text:style-override="id1-3-2-2-3-8-1-3-7">
                    <text:number>•</text:number>
                    <text:p text:style-name="al">g. Een bijdrage voor een Musical- en/of Operetteorganisatie voor:</text:p>
                    <text:list text:style-name="id1-3-2-2-3-8-1-3-7-3">
                      <text:list-item text:style-override="id1-3-2-2-3-8-1-3-7-3-1">
                        <text:number>-</text:number>
                        <text:p text:style-name="al">door een symfonieorkest begeleid: € 2.925,-,</text:p>
                      </text:list-item>
                      <text:list-item text:style-override="id1-3-2-2-3-8-1-3-7-3-2">
                        <text:number>-</text:number>
                        <text:p text:style-name="al">een Jeugdmusical- en/of Jeugdoperette organisatie: € 1.175,-,</text:p>
                      </text:list-item>
                    </text:list>
                  </text:list-item>
                  <text:list-item text:style-override="id1-3-2-2-3-8-1-3-8">
                    <text:number>•</text:number>
                    <text:p text:style-name="al">h. Een bijdrage voor een Toneelvereniging: € 975,-,</text:p>
                  </text:list-item>
                  <text:list-item text:style-override="id1-3-2-2-3-8-1-3-9">
                    <text:number>•</text:number>
                    <text:p text:style-name="al">i. Een bijdrage voor een Zang- en Oratoriumorganisatie voor:</text:p>
                    <text:list text:style-name="id1-3-2-2-3-8-1-3-9-3">
                      <text:list-item text:style-override="id1-3-2-2-3-8-1-3-9-3-1">
                        <text:number>-</text:number>
                        <text:p text:style-name="al">met begeleiding van een professioneel Symfonieorkest: € 2.925,-,</text:p>
                      </text:list-item>
                      <text:list-item text:style-override="id1-3-2-2-3-8-1-3-9-3-2">
                        <text:number>-</text:number>
                        <text:p text:style-name="al">met begeleiding van een amateur Symfonieorkest: € 1.360,-,</text:p>
                      </text:list-item>
                      <text:list-item text:style-override="id1-3-2-2-3-8-1-3-9-3-3">
                        <text:number>-</text:number>
                        <text:p text:style-name="al">met begeleiding van piano, orgel of klein ensemble dan wel à capella: € 115,-,”</text:p>
                      </text:list-item>
                    </text:list>
                  </text:list-item>
                </text:list>
              </text:list-item>
            </text:list>
            <text:p text:style-name="al">b. Aan artikel 4.1 wordt een categorie toegevoegd:</text:p>
            <text:p text:style-name="al"/>
            <text:list text:style-name="id1-3-2-2-3-11">
              <text:list-item text:style-override="id1-3-2-2-3-11-1">
                <text:number>•</text:number>
                <text:p text:style-name="al">j. Een bijdrage voor een organisatie die zich bezig houdt met het vervaardigen van Beeldende Kunst, Toegepaste Kunst of Literatuur: € 115.</text:p>
              </text:list-item>
            </text:list>
            <text:p text:style-name="al">c. Aan artikel 4 wordt lid 2 toegevoegd:</text:p>
            <text:list text:style-name="id1-3-2-2-3-13">
              <text:list-item text:style-override="id1-3-2-2-3-13-1">
                <text:number>2.</text:number>
                <text:p text:style-name="al">De bijdragen zoals bedoeld in artikel 4.1 c t/m i kunnen jaarlijks worden aangepast, afhankelijk van de gemeentelijke begroting voor het desbetreffende subsidiejaar.</text:p>
              </text:list-item>
            </text:list>
            <text:p text:style-name="al">d. Aan artikel 4 worden lid toegevoegd 3, 4 en 5 toegevoegd:</text:p>
            <text:list text:style-name="id1-3-2-2-3-15">
              <text:list-item text:style-override="id1-3-2-2-3-15-1">
                <text:number>3.</text:number>
                <text:p text:style-name="al">Een bijdrage van maximaal € 1.000 ten behoeve van:</text:p>
                <text:list text:style-name="id1-3-2-2-3-15-1-3">
                  <text:list-item text:style-override="id1-3-2-2-3-15-1-3-1">
                    <text:number>a.</text:number>
                    <text:p text:style-name="al">Een bijdrage van maximaal € 1.000 ten behoeve van:</text:p>
                  </text:list-item>
                  <text:list-item text:style-override="id1-3-2-2-3-15-1-3-2">
                    <text:number>b.</text:number>
                    <text:p text:style-name="al">Het organiseren van een extra verenigingsactiviteit, als aanvulling op de reguliere verenigingsactiviteiten.</text:p>
                  </text:list-item>
                </text:list>
              </text:list-item>
              <text:list-item text:style-override="id1-3-2-2-3-15-2">
                <text:number>4.</text:number>
                <text:p text:style-name="al">Om in aanmerking te komen voor de in artikel 4.3 genoemde bijdrage dient de aanvrager het volgende schriftelijk aan te leveren:</text:p>
                <text:list text:style-name="id1-3-2-2-3-15-2-3">
                  <text:list-item text:style-override="id1-3-2-2-3-15-2-3-1">
                    <text:number>a.</text:number>
                    <text:p text:style-name="al">Een (naar het oordeel van het college van B en W) realistische offerte/prijsopgaaf van het aan te schaffen materiaal, of:</text:p>
                  </text:list-item>
                  <text:list-item text:style-override="id1-3-2-2-3-15-2-3-2">
                    <text:number>b.</text:number>
                    <text:p text:style-name="al">Een (naar het oordeel van het college van B en W) realistische begroting plus een korte beschrijving van de geplande extra activiteit.</text:p>
                  </text:list-item>
                </text:list>
              </text:list-item>
              <text:list-item text:style-override="id1-3-2-2-3-15-3">
                <text:number>5.</text:number>
                <text:p text:style-name="al">De bijdrage zoals bedoeld in artikel 4.3 kan hooguit één keer per jaar, met een maximum van € 1.000, worden verlee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</text:p>
            <text:p text:style-name="al">“Artikel 5: Verdeling Subsidieplafond” komt te vervallen. </text:p>
            <text:p text:style-name="al"/>
            <text:p text:style-name="al">Er wordt een artikel toegevoegd, deze komt als volgt te luiden:</text:p>
            <text:p text:style-name="al"/>
            <text:p text:style-name="al">“Artikel 5 Aanvraagtermijn</text:p>
            <text:p text:style-name="al">In afwijking op artikel 7 in de Algemene Subsidieverordening Alkmaar 2019, kan de bijdrage voor amateurkunstbeoefening zoals bedoeld in artikel 4 lid 3 gedurende het hele subsidiejaar waarop de aanvraag betrekking heeft, worden aangevraagd, zolang er budget beschikbaar is.”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6</text:span> </text:p>
            <text:p text:style-name="al">Artikel 6 komt als volgt te luiden:</text:p>
            <text:p text:style-name="al"/>
            <text:p text:style-name="al">“Artikel 6 Reservevorming</text:p>
            <text:p text:style-name="al">In afwijking op artikel 17 van de Algemene Subsidieverordening wordt bij het berekenen van de subsidie voor amateurkunstbeoefening de algemene reserve van de amateurkunstorganisaties buiten beschouwing gelaten.”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7</text:span> </text:p>
            <text:p text:style-name="al">De nummering van artikel 6 wordt gewijzigd naar artikel 7 en komt als volgt te luiden: </text:p>
            <text:p text:style-name="al"/>
            <text:p text:style-name="al">“Artikel 7 Weigeringsgronden</text:p>
            <text:p text:style-name="al">Onverminderd het bepaalde in artikel 9 van de ASV kan de subsidie geweigerd worden als:</text:p>
            <text:p text:style-name="al"/>
            <text:list text:style-name="id1-3-2-2-6-7">
              <text:list-item text:style-override="id1-3-2-2-6-7-1">
                <text:number>•</text:number>
                <text:p text:style-name="al">1. Voor de activiteiten op grond van een andere subsidieregeling reeds subsidie verleend is of kan worden,”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8</text:span> </text:p>
            <text:p text:style-name="al">De nummering van artikel 7 wordt gewijzigd naar artikel 8. </text:p>
            <text:p text:style-name="al">Aan artikel 8 wordt toegevoegd: </text:p>
            <text:p text:style-name="al"/>
            <text:p text:style-name="al">“- Overgangsrecht: Aanvragen om subsidie die in 2023 zijn ingediend voor het subsidiejaar 2024 worden afgehandeld overeenkomstig de nadere regels zoals die gelden vanaf 1-1-2024.”</text:p>
          </text:section>
          <text:section text:name="artikel_id1-3-2-2-8" text:style-name="artikel">
            <text:p text:style-name="artikel_kop_titel"><text:span text:style-name="artikel_kop_label"/> <text:span text:style-name="artikel_kop_nr"/> Tot slot</text:p>
            <text:list text:style-name="id1-3-2-2-8-2">
              <text:list-item text:style-override="id1-3-2-2-8-2-1">
                <text:number>-</text:number>
                <text:p text:style-name="al">Deze nadere regels treden in werking op 1 januari 2024, of, indien de bekendmaking plaatsvindt na deze datum, op één dag na de dag van bekendmaking en werken terug tot en met 1 juni 2023.</text:p>
              </text:list-item>
              <text:list-item text:style-override="id1-3-2-2-8-2-2">
                <text:number>-</text:number>
                <text:p text:style-name="al">Citeertitel: “Wijzigingsregels van de Subsidieregeling Amateurkunstbeoefening Alkmaar,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9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Alkmaar,</text:span></text:p>
          </text:section>
          <text:section text:name="ondertekening_id1-3-2-3-4">
            <text:p><text:span text:style-name="functie"/></text:p>
            <text:p><text:span text:style-name="functie">mw. drs. A.M.C.G. Schouten, burgemeester</text:span></text:p>
          </text:section>
          <text:section text:name="ondertekening_id1-3-2-3-5">
            <text:p><text:span text:style-name="functie"/></text:p>
            <text:p><text:span text:style-name="functie">dhr. R.M. Reu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2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Verordening van de gemeenteraad van de gemeente Alkmaar houdende regels omtrent het verstrekken van subsidies Algemene subsidieverordening Alkmaar 2019]|[https://lokaleregelgeving.overheid.nl/CVDR623786/1</meta:user-defined>
    <meta:user-defined meta:name="DCTERMS.alternative">Subsidieregeling Amateurkunstbeoefening Alkmaar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lkmaar houdende regels omtrent subsidie voor amateurkunstbeoefening (Subsidieregeling Amateurkunstbeoefening Alkmaar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87</meta:user-defined>
    <meta:user-defined meta:name="OVERHEIDop.betreftRegeling">CVDR640581_2</meta:user-defined>
    <meta:user-defined meta:name="xs:date/OVERHEIDop.startdatum">2024-01-01</meta:user-defined>
    <meta:user-defined meta:name="OVERHEIDop.GmbID/DC.identifier">gmb-2023-564287</meta:user-defined>
    <meta:user-defined meta:name="OVERHEIDop.versieInformatie"/>
  </office:meta>
</office:document-meta>
</file>