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toelichting op de Beleidsregels en nadere regels betreffende de Verordening op de afvoer van hemel- en grondwater van de gemeente Schagen</text:p>
      <text:section text:name="regeling_id1-3-2" text:style-name="regeling">
        <text:section text:name="aanhef_id1-3-2-1" text:style-name="aanhef">
          <text:section text:name="preambule_id1-3-2-1-1" text:style-name="preambule">
            <text:p text:style-name="al">Burgemeester en wethouders van Schagen;</text:p>
            <text:p text:style-name="al"/>
            <text:p text:style-name="al">Gelet op de artikel 2 en 3 van de “Verordening op de afvoer van hemel- en grondwat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p text:style-name="al">
            <text:span text:style-name="nadrukvet">De volgende tekst</text:span> in de <text:span text:style-name="nadrukcur">Toelichting op Hoofdstuk 2, Bergen en lozen van hemelwater; onder de kop ‘Algemeen’, laatste alinea; van de Beleidsregels en nadere regels betreffende de Verordening op de afvoer van hemel- en grondwater van de gemeente Schagen</text:span>:</text:p>
            <text:p text:style-name="al"/>
            <text:p text:style-name="al">[…] Zowel de Keur als de Waterschapsverordening 3.0 bevatten regels die stellen dat bij een toename in verhard oppervlak van 800 m2 of meer, er 10% van dit oppervlak in m2 als waterberging moet worden gecompenseerd in de vorm van oppervlaktewater binnen hetzelfde peilgebied. De compensatieregel van het HHNK en de nadere regels van de gemeente bijten elkaar niet. Integendeel, ze vullen elkaar aan; door bij ruimtelijke ontwikkelingen van 800 m2 of groter te voldoen aan de verplichting van de gemeente, wordt deels of in zijn geheel ook voldaan aan de verplichting vanuit het HHNK. […]</text:p>
            <text:p text:style-name="al"/>
            <text:p text:style-name="al">
            <text:span text:style-name="nadrukvet">Te wijzigen in de volgende tekst:</text:span>
          </text:p>
            <text:p text:style-name="al"/>
            <text:p text:style-name="al">[…] Zowel de Keur als de Waterschapsverordening 3.0 bevatten regels die stellen dat bij een toename in verhard oppervlak van 800 m2 of meer, er een gedeelte van dit oppervlak in m2 als waterberging moet worden gecompenseerd binnen hetzelfde peilgebied. De compensatieregel van het HHNK en de nadere regels van de gemeente bijten elkaar niet. Integendeel, ze kunnen elkaar aanvullen; door bij ruimtelijke ontwikkelingen van 800 m2 of groter te voldoen aan de verplichting van de gemeente, wordt deels of in zijn geheel ook voldaan aan de verplichting vanuit het HHNK. […]</text:p>
            <text:p text:style-name="al"/>
          </text:section>
        </text:section>
        <text:section text:name="regeling-sluiting_id1-3-2-3" text:style-name="regeling-sluiting">
          <text:section text:name="ondertekening_id1-3-2-3-1">
            <text:p><text:span text:style-name="functie">Aldus besloten in de Collegevergadering d.d. 19 december 2023</text:span></text:p>
          </text:section>
          <text:section text:name="ondertekening_id1-3-2-3-2">
            <text:p><text:span text:style-name="functie"/></text:p>
            <text:p><text:span text:style-name="functie">Secretaris,</text:span></text:p>
            <text:p><text:span text:style-name="functie">Mevrouw E. van der Bruggen</text:span></text:p>
          </text:section>
          <text:section text:name="ondertekening_id1-3-2-3-3">
            <text:p><text:span text:style-name="functie"/></text:p>
            <text:p><text:span text:style-name="functie">Burgemees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42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Verordening op de afvoer van hemel- en grondwater]|[https://lokaleregelgeving.overheid.nl/CVDR694462/1</meta:user-defined>
    <meta:user-defined meta:name="DCTERMS.alternative">Beleidsregels en nadere regels betreffende de Verordening op de afvoer van hemel- en grondwater van de gemeente Schagen</meta:user-defined>
    <dc:language>nl</dc:language>
    <meta:user-defined meta:name="OVERHEIDop.locatietype/OVERHEIDop.gebiedsmarkering">Gemeente</meta:user-defined>
    <meta:user-defined meta:name="DC.title">Beleidsregels en nadere regels betreffende de Verordening op de afvoer van hemel- en grondwater van de gemeente Schagen</meta:user-defined>
    <meta:user-defined meta:name="DCTERMS.W3CDTF/DCTERMS.available">2023-12-28</meta:user-defined>
    <meta:user-defined meta:name="DCTERMS.W3CDTF/OVERHEIDop.jaargang">2023</meta:user-defined>
    <meta:user-defined meta:name="OVERHEIDop.publicationIssue">564282</meta:user-defined>
    <meta:user-defined meta:name="OVERHEIDop.betreftRegeling">CVDR701676_2</meta:user-defined>
    <meta:user-defined meta:name="xs:date/OVERHEIDop.startdatum">2023-12-29</meta:user-defined>
    <meta:user-defined meta:name="OVERHEIDop.GmbID/DC.identifier">gmb-2023-564282</meta:user-defined>
    <meta:user-defined meta:name="OVERHEIDop.versieInformatie"/>
  </office:meta>
</office:document-meta>
</file>