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2*"/>
    </style:style>
    <style:style style:family="table-column" style:parent-style-name="colspec" style:name="id1-3-2-4-3-1-5">
      <style:table-column-properties style:rel-column-width="2*"/>
    </style:style>
    <style:style style:family="table-column" style:parent-style-name="colspec" style:name="id1-3-2-4-3-1-6">
      <style:table-column-properties style:rel-column-width="2*"/>
    </style:style>
    <style:style style:family="table-column" style:parent-style-name="colspec" style:name="id1-3-2-4-3-1-7">
      <style:table-column-properties style:rel-column-width="9*"/>
    </style:style>
  </office:automatic-styles>
  <office:body>
    <office:text>
      <text:p text:style-name="new_page_staatscourant"/>
      <text:p text:style-name="single-kop-titel">Verordening op de heffing en de invordering van lig- haven- en kadegelden 2024</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november 2023;</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Verordening op de heffing en de invordering van lig- haven- en kade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haven: de haven inclusief afmeerplaatsen die in eigendom en beheer is bij de gemeente en in het haven- en kadereglement wordt omschreven als kade zuid, locatie Turfhaven;</text:p>
              </text:list-item>
              <text:list-item text:style-override="id1-3-2-2-1-3">
                <text:number>b.</text:number>
                <text:p text:style-name="al">vaartuig: een drijvend lichaam dat wegens zijn drijfvermogen gebezigd wordt dan wel bestemd of geschikt is voor het vervoer te water van personen of goederen, alsmede elk ander voorwerp, hoe dan ook genaamd, dat is vervaardigd dan wel bestemd of geschikt om als gevolg van hun drijfvermogen te water te worden gebruikt of bewaard;</text:p>
              </text:list-item>
              <text:list-item text:style-override="id1-3-2-2-1-4">
                <text:number>c.</text:number>
                <text:p text:style-name="al">schip: elk vaartuig, hoe ook genaamd en van welke grootte, inhoud, toerusting of inrichting;</text:p>
              </text:list-item>
              <text:list-item text:style-override="id1-3-2-2-1-5">
                <text:number>d.</text:number>
                <text:p text:style-name="al">passagier- en cruiseschip: een vaartuig dat een middel van openbaar vervoer is, of hoofdzakelijk gebezigd wordt voor het bedrijfsmatig vervoeren van personen;</text:p>
              </text:list-item>
              <text:list-item text:style-override="id1-3-2-2-1-6">
                <text:number>e.</text:number>
                <text:p text:style-name="al">pleziervaartuig: een vaartuig dat hoofdzakelijk wordt gebruikt voor de recreatie, niet zijnde een passagiersschip;</text:p>
              </text:list-item>
              <text:list-item text:style-override="id1-3-2-2-1-7">
                <text:number>f.</text:number>
                <text:p text:style-name="al">de schepencarrousel: organisatie van eigenaren van oude vrachtschepen, verbouwd tot woon- schepen, die zich met haar leden inzet voor behoud van het varend erfgoed;</text:p>
              </text:list-item>
              <text:list-item text:style-override="id1-3-2-2-1-8">
                <text:number>g.</text:number>
                <text:p text:style-name="al">bijboten: bootjes of sloepen die bij een vaartuig horen en daaraan met een vanglijn verbonden zijn;</text:p>
              </text:list-item>
              <text:list-item text:style-override="id1-3-2-2-1-9">
                <text:number>h.</text:number>
                <text:p text:style-name="al">camper: voertuig bedoeld om in te overnachten;</text:p>
              </text:list-item>
              <text:list-item text:style-override="id1-3-2-2-1-10">
                <text:number>i.</text:number>
                <text:p text:style-name="al">vaste ligplaats: 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11">
                <text:number>j.</text:number>
                <text:p text:style-name="al">overnachtings-passanten: eigenaar van een pleziervaartuig of camper die te kennen geeft ten- minste een nacht in de passantenhaven te willen verblijven, en daarvoor als vergoeding het hiervoor vastgestelde tarief aan liggeld en toeristenbelasting voldoet;</text:p>
              </text:list-item>
              <text:list-item text:style-override="id1-3-2-2-1-12">
                <text:number>k.</text:number>
                <text:p text:style-name="al">dag-passanten: eigenaar van een pleziervaartuig die te kennen geeft aan de hiervoor bestemde steiger aan te meren, en daarvoor als vergoeding het hiervoor vastgestelde tarief aan liggeld voldoet;</text:p>
              </text:list-item>
              <text:list-item text:style-override="id1-3-2-2-1-13">
                <text:number>l.</text:number>
                <text:p text:style-name="al">lengte: de afstand, gemeten tussen voorsteven en achtersteven, met inbegrip van uitstekende delen van het vaartuig;</text:p>
              </text:list-item>
              <text:list-item text:style-override="id1-3-2-2-1-14">
                <text:number>m.</text:number>
                <text:p text:style-name="al">breedte: de afstand op het grootspant, met inbegrip van uitstekende delen van het vaartuig;</text:p>
              </text:list-item>
              <text:list-item text:style-override="id1-3-2-2-1-15">
                <text:number>n.</text:number>
                <text:p text:style-name="al">laagseizoen: periode 1 november tot en met 31 maart;</text:p>
              </text:list-item>
              <text:list-item text:style-override="id1-3-2-2-1-16">
                <text:number>o.</text:number>
                <text:p text:style-name="al">hoogseizoen: 1 april tot en met 31 oktober;</text:p>
              </text:list-item>
              <text:list-item text:style-override="id1-3-2-2-1-17">
                <text:number>p.</text:number>
                <text:p text:style-name="al">jaar: kalenderjaar;</text:p>
              </text:list-item>
              <text:list-item text:style-override="id1-3-2-2-1-18">
                <text:number>q.</text:number>
                <text:p text:style-name="al">havenmeester: degene die door de gemeente als zodanig is aangesteld.</text:p>
              </text:list-item>
              <text:list-item text:style-override="id1-3-2-2-1-19">
                <text:number>r.</text:number>
                <text:p text:style-name="al">centrale computer: computer van het bedrijf waarmee de gemeente Doesburg een overeenkomst heeft afgesloten, bestemd voor de registratie van overnachtings- of dag- passanten met gebruik van een telefoon of een ander communicatiemiddel;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 </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geheven van de schipper, de reder, de eigenaar van het cruise- of passagiers- 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item text:style-override="id1-3-2-2-5-3-5">
                <text:number>5.</text:number>
                <text:p text:style-name="al">historische vaartuigen, niet bedoeld om op te wonen, die</text:p>
                <text:list text:style-name="id1-3-2-2-5-3-5-3">
                  <text:list-item text:style-override="id1-3-2-2-5-3-5-3-1">
                    <text:number>a.</text:number>
                    <text:p text:style-name="al">staan ingeschreven in het Register Varend Erfgoed en daarvan het geldige bewijs kunnen overleggen;</text:p>
                  </text:list-item>
                  <text:list-item text:style-override="id1-3-2-2-5-3-5-3-2">
                    <text:number>b.</text:number>
                    <text:p text:style-name="al">een ligplaatsovereenkomst (vaste ligplaats in Doesburg) hebben. </text:p>
                  </text:list-item>
                </text:list>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rechten worden geheven naar de maatstaven en tarieven die zijn opgenomen in de bij deze verordening behorende tarieventabel (bijlage 1).</text:p>
              </text:list-item>
              <text:list-item text:style-override="id1-3-2-2-6-3">
                <text:number>2.</text:number>
                <text:p text:style-name="al">Voor de berekening van de rechten wordt een gedeelte van een in de tarieventabel genoemd tijdvak, eenheid of afmeting voor een geheel gerekend.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 </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Als voldoening op aangifte wordt aangemerkt het aanmelden als overnachtings- of dagpassant op de centrale computer op de daartoe bestemde wijze of het aanmelden bij de havenmeester direct na het innemen van een overnachtings- of passanten ligplaats of camperplaats.</text:p>
              </text:list-item>
              <text:list-item text:style-override="id1-3-2-2-9-4">
                <text:number>3.</text:number>
                <text:p text:style-name="al">De overige rechten genoemd in artikel 4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In afwijking artikel 9, eerste lid, van de Invorderingswet 1990 moeten de leges worden betaald ingeval de kennisgeving bedoeld in artikel 9: </text:p>
            <text:p text:style-name="al"/>
            <text:list text:style-name="id1-3-2-2-10-4">
              <text:list-item text:style-override="id1-3-2-2-10-4-1">
                <text:number>a.</text:number>
                <text:p text:style-name="al">mondeling wordt gedaan, op het moment van het doen van de kennisgeving;</text:p>
              </text:list-item>
              <text:list-item text:style-override="id1-3-2-2-10-4-2">
                <text:number>b.</text:number>
                <text:p text:style-name="al">schriftelijk wordt gedaan, op het moment van uitreiken van de kennisgeving, dan wel in geval van toezending daarvan, binnen 14 dagen na de dagtekening van de kennisgeving.</text:p>
              </text:list-item>
              <text:list-item text:style-override="id1-3-2-2-10-4-3">
                <text:number>c.</text:number>
                <text:p text:style-name="al">langs elektronische weg in het aanvraagproces wordt gedaan onverwijld, dan wel als die moge- lijkheid wordt geboden binnen 14 dagen na het indienen van de aanvraag langs elektronische weg;</text:p>
              </text:list-item>
              <text:list-item text:style-override="id1-3-2-2-10-4-4">
                <text:number>4.</text:number>
                <text:list text:style-name="id1-3-2-2-10-4-4-2">
                  <text:list-item text:style-override="id1-3-2-2-10-4-4-2-1">
                    <text:number>d.</text:number>
                    <text:p text:style-name="al">De rechten genoemd in artikel 4, leden 2a en 3, moeten overeenkomstig de aangifte worden betaald bij de aanvang van het in gebruik nemen van een overnachtings- of passanten ligplaats of camperplaats.</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 </text:p>
          </text:section>
          <text:section text:name="artikel_id1-3-2-2-12" text:style-name="artikel">
            <text:p text:style-name="artikel_kop_titel"><text:span text:style-name="artikel_kop_label">Artikel</text:span> <text:span text:style-name="artikel_kop_nr">13</text:span> Overgangsrecht</text:p>
            <text:p text:style-name="al">De Verordening op de heffing en de invordering van lig- haven en kadegelden 2023 van 22 december 2022 wordt ingetrokken met ingang van de in artikel 14,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lig- haven- en kadegelden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 Tarieventabel behorende bij de Verordening lig-, haven- en kadegel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e tarieven genoemd in Hoofdstuk 1, 2 en 4 van deze tabel zijn inclusief omzetbelasting. De tarieven genoemd in Hoofdstuk 3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 tarieven liggeld (gebied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liggel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ruise- en passagiersschepen per reser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n per strekkende meter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ten hoogste een half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half uur tot maximaal 4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4 uur tot maximaal 8 uur (dag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8 uur of langer (et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schepen bestemd voor vaartochten op de Oude IJssel, een vast bedrag per week</text:p>
                </table:table-cell>
                <table:table-cell table:style-name="entry" table:number-rows-spanned="1" table:number-columns-spanned="1">
                  <text:p text:style-name="table_al"/>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nemen van een ligplaats door pleziervaartuigen gedurende de dag</text:p>
                </table:table-cell>
                <table:table-cell table:style-name="entry" table:number-rows-spanned="1" table:number-columns-spanned="1">
                  <text:p text:style-name="table_al"/>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tarieven havengeld (gebied 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overnachting, per strekkende meter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bij verkregen toestemming voor een vaste ligplaats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7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n voor iedere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in het hoogseizoen aan steiger parallel aan B. Ubbinkweg (zie bijlage 2)</text:p>
                </table:table-cell>
                <table:table-cell table:style-name="entry" table:number-rows-spanned="1" table:number-columns-spanned="1">
                  <text:p text:style-name="table_al"/>
                </table:table-cell>
                <table:table-cell table:style-name="entry" table:number-rows-spanned="1" table:number-columns-spanned="1">
                  <text:p text:style-name="table_al">€38,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laag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8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een jaar (jaarplaats): steiger parallel aan B. Ubbinkweg (zie bijlage 2)</text:p>
                </table:table-cell>
                <table:table-cell table:style-name="entry" table:number-rows-spanned="1" table:number-columns-spanned="1">
                  <text:p text:style-name="table_al"/>
                </table:table-cell>
                <table:table-cell table:style-name="entry" table:number-rows-spanned="1" table:number-columns-spanned="1">
                  <text:p text:style-name="table_al">€51,0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epen van de Schepencarrous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ast bedrag per week exclusief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stroomverbruik een vast bedrag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tarieven kadegeld (gebied 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kadegeld bedraagt voor campers per overna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durende het hoogseizoe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durende het laagseizoen (1 november t/m 31 m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 tarief afname stroom en water, afgifte van huishoudelijk afval in 30 liter zak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name elektra (met betaalapp) per kW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name drinkwater (met betaalapp) per 100 li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fgifte van huishoudelijk afval in 30 l zakken (met betaalap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1 december 2023. </text:p>
          <text:p text:style-name="al"/>
          <text:p text:style-name="al">De griffier van Doesburg, </text:p>
          <text:p text:style-name="al">J.B. Voorho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 haven- en kadegelden 2024</meta:user-defined>
    <dc:language>nl</dc:language>
    <meta:user-defined meta:name="OVERHEIDop.locatietype/OVERHEIDop.gebiedsmarkering">Gemeente</meta:user-defined>
    <meta:user-defined meta:name="DC.title">Verordening op de heffing en de invordering van lig- haven- en kadegelden 2024</meta:user-defined>
    <meta:user-defined meta:name="DCTERMS.W3CDTF/DCTERMS.available">2023-12-28</meta:user-defined>
    <meta:user-defined meta:name="DCTERMS.W3CDTF/OVERHEIDop.jaargang">2023</meta:user-defined>
    <meta:user-defined meta:name="OVERHEIDop.publicationIssue">564272</meta:user-defined>
    <meta:user-defined meta:name="OVERHEIDop.betreftRegeling">CVDR711925_1</meta:user-defined>
    <meta:user-defined meta:name="xs:date/OVERHEIDop.startdatum">2023-12-29</meta:user-defined>
    <meta:user-defined meta:name="OVERHEIDop.GmbID/DC.identifier">gmb-2023-564272</meta:user-defined>
    <meta:user-defined meta:name="OVERHEIDop.versieInformatie"/>
  </office:meta>
</office:document-meta>
</file>