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en kozijnen en vervangen reclame, Maarsmansteeg 10A 2311EE Leiden, Amstelveenseweg 124 107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4233</text:p>
            <text:p text:style-name="common-al">Ingekomen: 06-02-2023 00:00</text:p>
            <text:p text:style-name="common-al">Locatie: Maarsmansteeg 10A 2311EE Leiden, Amstelveenseweg 124 1075XL Amsterdam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4233" xlink:type="simple">publicatiesomgevingsvergunningen@leiden.nl</text:a> de volgende gegevens:</text:p>
            <text:p text:style-name="common-al">-het kenmerk van de aanvraag: Z/23/34942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42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4233</meta:user-defined>
    <meta:user-defined meta:name="DCTERMS.abstract">schilderen kozijnen en vervangen reclame</meta:user-defined>
    <dc:language>nl</dc:language>
    <meta:user-defined meta:name="OVERHEIDop.locatietype/OVERHEIDop.gebiedsmarkering">Punt</meta:user-defined>
    <meta:user-defined meta:name="DC.title">Aanvraag omgevingsvergunning, schilderen kozijnen en vervangen reclame, Maarsmansteeg 10A 2311EE Leiden, Amstelveenseweg 124 1075XL Amsterdam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54_7570945_16756912...|exb-2023-6234</meta:user-defined>
    <meta:user-defined meta:name="OVERHEIDop.publicationIssue">56426</meta:user-defined>
    <meta:user-defined meta:name="OVERHEIDop.GmbID/DC.identifier">gmb-2023-56426</meta:user-defined>
    <meta:user-defined meta:name="OVERHEIDop.versieInformatie"/>
  </office:meta>
</office:document-meta>
</file>