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28 november 2023;</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4</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in een:</text:p>
                <text:list text:style-name="id1-3-2-2-6-2-3">
                  <text:list-item text:style-override="id1-3-2-2-6-2-3-1">
                    <text:number>a.</text:number>
                    <text:p text:style-name="al">kampeermiddel of vaartuig: € 1,80</text:p>
                  </text:list-item>
                  <text:list-item text:style-override="id1-3-2-2-6-2-3-2">
                    <text:number>b.</text:number>
                    <text:p text:style-name="al">inrichting niet zijnde een kampeermiddel of vaartuig: € 2,8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ingeval van overnachtingspassanten geheven bij wege van aangifte. </text:p>
              </text:list-item>
              <text:list-item text:style-override="id1-3-2-2-8-4">
                <text:number>3.</text:number>
                <text:p text:style-name="al">Als voldoening op aangifte wordt aangemerkt het aanmelden als overnachtingspassant op de centrale computer op de daartoe bestemde wijze.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text:p>
          </text:section>
          <text:section text:name="artikel_id1-3-2-2-10"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3 van 22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4. </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 </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 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4251</meta:user-defined>
    <meta:user-defined meta:name="OVERHEIDop.betreftRegeling">CVDR711910_1</meta:user-defined>
    <meta:user-defined meta:name="xs:date/OVERHEIDop.startdatum">2023-12-29</meta:user-defined>
    <meta:user-defined meta:name="OVERHEIDop.GmbID/DC.identifier">gmb-2023-564251</meta:user-defined>
    <meta:user-defined meta:name="OVERHEIDop.versieInformatie"/>
  </office:meta>
</office:document-meta>
</file>