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afvalstoffenheffing 2024</text:p>
      <text:section text:name="regeling_id1-3-2" text:style-name="regeling">
        <text:section text:name="aanhef_id1-3-2-1" text:style-name="aanhef">
          <text:section text:name="preambule_id1-3-2-1-1" text:style-name="preambule">
            <text:p text:style-name="al">De raad van de gemeente De Ronde Venen; </text:p>
            <text:p text:style-name="al"/>
            <text:p text:style-name="al">gelezen het voorstel van het college van burgemeester en wethouders,</text:p>
            <text:p text:style-name="al"/>
            <text:p text:style-name="al">gelet op artikel 15.33 van de Wet milieubeheer;</text:p>
            <text:p text:style-name="al"/>
            <text:p text:style-name="al">besluit vast te stellen de volgende verordening:</text:p>
            <text:p text:style-name="al"/>
            <text:p text:style-name="al">
            <text:span text:style-name="nadrukvet">Verordening op de heffing en invordering van de afvalstoffen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a.</text:number>
                <text:p text:style-name="al">Voor de toepassing van deze verordening wordt verstaan onder ‘gebruik maken’: gebruik maken in de zin van artikel 15.33 Wet milieubeheer.</text:p>
              </text:list-item>
              <text:list-item text:style-override="id1-3-2-2-1-3">
                <text:number>b.</text:number>
                <text:p text:style-name="al">Medisch afval: substantieel extra restafval dat ontstaat als gevolg van een medische reden.</text:p>
              </text:list-item>
              <text:list-item text:style-override="id1-3-2-2-1-4">
                <text:number>c.</text:number>
                <text:p text:style-name="al">Container: de vanwege de gemeente bij een perceel uitgezette afvalinzamelmiddelen, onderverdeeld in de verschillende volumes en fracties.</text:p>
              </text:list-item>
              <text:list-item text:style-override="id1-3-2-2-1-5">
                <text:number>d.</text:number>
                <text:p text:style-name="al">PMD-zak: speciale afvalzak voor het inzamelen van PMD-afval (Plastic- en Metalen verpakkingen en Drankenkartons).</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volgende maatstaven en de tarieven:</text:p>
            <text:list text:style-name="id1-3-2-2-5-3">
              <text:list-item text:style-override="id1-3-2-2-5-3-1">
                <text:number>1.</text:number>
                <text:p text:style-name="al">De belasting bedraagt per perceel per belastingjaar voor het op 1 januari van het belastingjaar of, indien de belastingplicht later aanvangt, bij aanvang van de belastingplicht: </text:p>
                <text:list text:style-name="id1-3-2-2-5-3-1-3">
                  <text:list-item text:style-override="id1-3-2-2-5-3-1-3-1">
                    <text:number>a.</text:number>
                    <text:p text:style-name="al">voor een kleine container van 140 liter voor restafval of het gebruik van een ondergrondse container voor restafval: € 278,40</text:p>
                  </text:list-item>
                  <text:list-item text:style-override="id1-3-2-2-5-3-1-3-2">
                    <text:number>b.</text:number>
                    <text:p text:style-name="al">voor van een grote container van 240 liter voor restafval: € 378,40</text:p>
                  </text:list-item>
                  <text:list-item text:style-override="id1-3-2-2-5-3-1-3-3">
                    <text:number>c.</text:number>
                    <text:p text:style-name="al">toegang hebben tot een ondergrondse restafvalcontainer of geen container bekend: € 278,40</text:p>
                  </text:list-item>
                </text:list>
              </text:list-item>
              <text:list-item text:style-override="id1-3-2-2-5-3-2">
                <text:number>2.</text:number>
                <text:p text:style-name="al">De belasting als bedoeld in het eerste lid wordt vermeerderd voor het op 1 januari van het belastingjaar of, indien de belastingplicht later aanvangt, bij aanvang van de belastingplicht, voor een extra:</text:p>
                <text:list text:style-name="id1-3-2-2-5-3-2-3">
                  <text:list-item text:style-override="id1-3-2-2-5-3-2-3-1">
                    <text:number>a.</text:number>
                    <text:p text:style-name="al">kleine container van 140 liter voor restafval, per extra container: € 204,20</text:p>
                  </text:list-item>
                  <text:list-item text:style-override="id1-3-2-2-5-3-2-3-2">
                    <text:number>b.</text:number>
                    <text:p text:style-name="al">grote container van 240 liter voor restafval, per extra container: € 306,30</text:p>
                  </text:list-item>
                </text:list>
              </text:list-item>
              <text:list-item text:style-override="id1-3-2-2-5-3-3">
                <text:number>3.</text:number>
                <text:p text:style-name="al">Voor het op verzoek van belastingplichtige omwisselen van de container naar grootte, per keer: € 35,50</text:p>
              </text:list-item>
              <text:list-item text:style-override="id1-3-2-2-5-3-4">
                <text:number>4.</text:number>
                <text:p text:style-name="al">Het aanvragen van een afvalpas:</text:p>
                <text:list text:style-name="id1-3-2-2-5-3-4-3">
                  <text:list-item text:style-override="id1-3-2-2-5-3-4-3-1">
                    <text:number>a.</text:number>
                    <text:p text:style-name="al">voor de eerste verstrekking € 0,00</text:p>
                  </text:list-item>
                  <text:list-item text:style-override="id1-3-2-2-5-3-4-3-2">
                    <text:number>b.</text:number>
                    <text:p text:style-name="al">voor iedere volgende verstrekking als gevolg van verlies of als gevolg van het niet functioneren door oneigenlijk gebruik. € 15,70</text:p>
                  </text:list-item>
                </text:list>
              </text:list-item>
              <text:list-item text:style-override="id1-3-2-2-5-3-5">
                <text:number>5.</text:number>
                <text:p text:style-name="al">Voor het ophalen van grof huishoudelijk afval </text:p>
                <text:list text:style-name="id1-3-2-2-5-3-5-3">
                  <text:list-item text:style-override="id1-3-2-2-5-3-5-3-1">
                    <text:number>a.</text:number>
                    <text:p text:style-name="al">per kubieke meter: € 34,00</text:p>
                  </text:list-item>
                  <text:list-item text:style-override="id1-3-2-2-5-3-5-3-2">
                    <text:number>b.</text:number>
                    <text:p text:style-name="al">per 0,5 kubieke meter verpakt bouw- en sloopafval (geen los materiaal): € 34,00</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et eerste en het tweede lid van artikel 5 wordt bij wege van aanslag geheven. </text:p>
              </text:list-item>
              <text:list-item text:style-override="id1-3-2-2-7-3">
                <text:number>2.</text:number>
                <text:p text:style-name="al">De belasting bedoeld in het derde tot en met het vijfde lid van artikel 5 wordt geheven door middel van een mondelinge dan wel een gedagtekende schriftelijke kennisgeving. Het gevorderde bedrag wordt mondeling, dan wel door toezending of uitreiking van de schriftelijke kennisgeving aan de belastingschuldige bekendgemaakt.</text:p>
              </text:list-item>
              <text:list-item text:style-override="id1-3-2-2-7-4">
                <text:number>3.</text:number>
                <text:p text:style-name="al">Indien een afvalpas wordt verstrekt op basis van artikel 5, lid 4 sub b, wordt de afvalpas verstrekt na voldoening van de betreffende belasting.</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et eerste tot en het tweede lid van artikel 5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bedoeld in het eerste tot en het tweede lid van artikel 5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bedoeld in het eerste tot en het tweede lid van artikel 5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op grond van het eerste en tweede lid van artikel 5 bedoelde belastin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inder is dan € 10.000,00 en zolang de verschuldigde bedragen door een automatische betalingsincasso van de betaalrekening van de belastingschuldige kunnen worden afgeschreven, dat de aanslagen moeten worden betaald in negen opeenvolgende gelijke, met uitzondering van kleine afrondingsverschillen, maandelijkse termijnen. De eerste termijn vervalt één maand na de dagtekening van het aanslagbiljet en elk van de volgende termijnen telkens een maand later. </text:p>
              </text:list-item>
              <text:list-item text:style-override="id1-3-2-2-9-4">
                <text:number>3.</text:number>
                <text:p text:style-name="al">De belasting moet worden betaald ingeval de kennisgeving als bedoeld in artikel 7, tweede lid: </text:p>
                <text:list text:style-name="id1-3-2-2-9-4-3">
                  <text:list-item text:style-override="id1-3-2-2-9-4-3-1">
                    <text:number>a.</text:number>
                    <text:p text:style-name="al">mondeling wordt gedaan, op het moment van het doen van de kennisgeving;</text:p>
                  </text:list-item>
                  <text:list-item text:style-override="id1-3-2-2-9-4-3-2">
                    <text:number>b.</text:number>
                    <text:p text:style-name="al">schriftelijk wordt gedaan, op het moment van het uitreiken van de kennisgeving, dan wel ingeval van toezending daarvan, binnen 30 dagen na dagtekening van de kennisgeving. </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Medisch afval</text:p>
            <text:p text:style-name="al">De belastingplichtige kan vermindering van afvalstoffenheffing aanvragen indien de belastingplichtige als gevolg van chronische ziekte, handicap, of chronische ziekte of handicap van personen die behoren tot zijn of haar huishouden, extra restafval moet aanbieden aan de door de gemeente aangewezen inzameldienst. Het verzoek om vermindering moet eenmalig voor het einde van het belastingjaar worden aangevraagd onder overlegging van een bewijsstuk waaruit blijkt dat als gevolg van een chronische ziekte of handicap extra afval wordt aangeboden. Als geldig bewijsstuk wordt geaccepteerd een schriftelijke verklaring van een arts, wijkverpleegkundige of verzekeraar, dan wel een eigen verklaring onderbouwd met aankoopnota’s. De vermindering van de afvalstoffenheffing betreft het gratis ter beschikking stellen en ledigen van een extra 140 liter container voor restafval, zoals bedoeld sub a van het tweede lid van artikel 5.</text:p>
          </text:section>
          <text:section text:name="artikel_id1-3-2-2-11" text:style-name="artikel">
            <text:p text:style-name="artikel_kop_titel"><text:span text:style-name="artikel_kop_label">Artikel</text:span> <text:span text:style-name="artikel_kop_nr">11.</text:span> Kwijtschelding</text:p>
            <text:p text:style-name="al">Kwijtschelding kan alleen worden toegekend voor de in artikel 5 lid 1 opgenomen tarieven. Ter zake van de afvalstoffenheffing zoals bedoeld in het tweede tot en met vijfde lid van artikel 5 van deze verordening, wordt geen kwijtschelding als bedoeld in artikel 26 van de Invorderingswet 1990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de afvalstoffenheffing 2023" , laatstelijk gewijzigd bij raadsbesluit van 20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afvalstoffenheffing 2024</text:p>
          </text:section>
        </text:section>
        <text:section text:name="regeling-sluiting_id1-3-2-3" text:style-name="regeling-sluiting">
          <text:section text:name="ondertekening_id1-3-2-3-1">
            <text:p><text:span text:style-name="functie">Aldus vastgesteld in de openbare raadsvergadering van 14 december 2023.</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6424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4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4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15.33 van de Wet milieubeheer]|[1.0:c:BWBR0003245&amp;artikel=15.33&amp;g=2023-12-06</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invordering van de afvalstoffenheffing 2024</meta:user-defined>
    <meta:user-defined meta:name="DCTERMS.W3CDTF/DCTERMS.available">2023-12-28</meta:user-defined>
    <meta:user-defined meta:name="DCTERMS.W3CDTF/OVERHEIDop.jaargang">2023</meta:user-defined>
    <meta:user-defined meta:name="OVERHEIDop.publicationIssue">564249</meta:user-defined>
    <meta:user-defined meta:name="OVERHEIDop.betreftRegeling">CVDR711909_1</meta:user-defined>
    <meta:user-defined meta:name="xs:date/OVERHEIDop.startdatum">2023-12-29</meta:user-defined>
    <meta:user-defined meta:name="OVERHEIDop.GmbID/DC.identifier">gmb-2023-564249</meta:user-defined>
    <meta:user-defined meta:name="OVERHEIDop.versieInformatie"/>
  </office:meta>
</office:document-meta>
</file>