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Diemen tot wijziging van de Nota Bodembeheer in verband met het inwerking treden van de Omgevingswet (Wijzigingsbesluit Nota Bodembeheer 2023 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emen,</text:p>
            <text:p text:style-name="al"/>
            <text:p text:style-name="al">gelezen het voorstel van burgemeester en wethouders van 17 oktober 2023,</text:p>
            <text:p text:style-name="al">gelet op artikel 108 jo artikel 147 lid 2 Gemeentewet,</text:p>
            <text:p text:style-name="al">gelet op het in werking treden van de Omgevings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ota Bodembeheer als volgt te wijzigen: </text:p>
            <text:p text:style-name="al"/>
            <text:list text:style-name="id1-3-2-2-1-4">
              <text:list-item text:style-override="id1-3-2-2-1-4-1">
                <text:number>a.</text:number>
                <text:p text:style-name="al">Het Voorwoord en de Samenvatting vervallen;</text:p>
              </text:list-item>
              <text:list-item text:style-override="id1-3-2-2-1-4-2">
                <text:number>b.</text:number>
                <text:p text:style-name="al">De Hoofdstukken 1 tot en met 5 vervallen; </text:p>
              </text:list-item>
              <text:list-item text:style-override="id1-3-2-2-1-4-3">
                <text:number>c.</text:number>
                <text:p text:style-name="al">Van Hoofdstuk 6 vervallen de paragrafen 6.1 tot en met 6.3;</text:p>
              </text:list-item>
              <text:list-item text:style-override="id1-3-2-2-1-4-4">
                <text:number>d.</text:number>
                <text:p text:style-name="al">De Hoofdstukken 7 tot en met 9 vervallen;</text:p>
              </text:list-item>
              <text:list-item text:style-override="id1-3-2-2-1-4-5">
                <text:number>e.</text:number>
                <text:p text:style-name="al">Bijlage 1, bijlage 2, bijlage 2a, het tekstuele deel van bijlage 3 en bijlage 6 tot en met bijlage 9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van inwerkingtreden van de Omgevings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besluit Nota Bodembehe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30 november 2023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De raadsgriffier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/>
          <text:p text:style-name="al">De regels uit de Nota bodembeheer Regio Amstelland en Meerlanden 2019 worden met de inwerkingtreding van de Omgevingswet onderdeel van het omgevingsplan. <text:span text:style-name="nadrukcur">Dat geldt niet voor de bodemkwaliteitskaart uit de Nota bodembeheer</text:span>. Met dit wijzigingsbesluit wordt geregeld dat de bodemkwaliteitskaart blijft gelden na het inwerkingtreden van de Omgevingswet.</text:p>
          <text:p text:style-name="al">Overblijvende beleidsregels uit de Nota bodembeheer worden opgenomen in het Beleidskader bodem onder de Omgevingswe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642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147, tweede lid, van de Gemeentewet]|[1.0:c:BWBR0005416&amp;artikel=147&amp;lid=2&amp;g=2023-04-01</meta:user-defined>
    <meta:user-defined meta:name="DCTERMS.alternative">Nota Bodembeheer Regio Amstelland en Meerlanden 2019</meta:user-defined>
    <dc:language>nl</dc:language>
    <meta:user-defined meta:name="OVERHEIDop.locatietype/OVERHEIDop.gebiedsmarkering">Gemeente</meta:user-defined>
    <meta:user-defined meta:name="DC.title">Nota Bodembeheer Regio Amstelland en Meerlanden 2019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46</meta:user-defined>
    <meta:user-defined meta:name="OVERHEIDop.betreftRegeling">CVDR638019_2</meta:user-defined>
    <meta:user-defined meta:name="xs:date/OVERHEIDop.startdatum">2024-01-01</meta:user-defined>
    <meta:user-defined meta:name="OVERHEIDop.GmbID/DC.identifier">gmb-2023-564246</meta:user-defined>
    <meta:user-defined meta:name="OVERHEIDop.versieInformatie"/>
  </office:meta>
</office:document-meta>
</file>