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bullet style:num-suffix="" text:bullet-char="​" text:level="1">
        <style:list-level-properties text:min-label-width="10mm"/>
      </text:list-level-style-bullet>
    </text:list-style>
    <text:list-style style:name="id1-3-2-4-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raat-, kade- en havengelden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november 2023;</text:p>
            <text:p text:style-name="al"/>
            <text:p text:style-name="al">gelet op artikel 228 van de Gemeentewet;</text:p>
            <text:p text:style-name="al"/>
            <text:p text:style-name="al">besluit vast te stellen de volgende verordening:</text:p>
            <text:p text:style-name="al"/>
            <text:p text:style-name="al">VERORDENING OP DE HEFFING EN INVORDERING VAN STRAAT-, KADE- EN HAVENGELDEN SMALLINGER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 Artikel 8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Hoofdstuk</text:span> <text:span text:style-name="nr">II</text:span> Kadegeld</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 Uitgesloten word de industriehaven Drachten zoals beschreven in de havenbeheersverordening gemeente Smallingerland 2021.</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historische schip : een historische vaartuig met de volgende criteria:</text:p>
                  <text:list text:style-name="id1-3-2-2-3-2-3-5-3">
                    <text:list-item text:style-override="id1-3-2-2-3-2-3-5-3-1">
                      <text:number>-</text:number>
                      <text:p text:style-name="al">het schip is grotendeels nog gaaf, zowel qua totaalbeeld als samenstellende onderdelen;</text:p>
                    </text:list-item>
                    <text:list-item text:style-override="id1-3-2-2-3-2-3-5-3-2">
                      <text:number>-</text:number>
                      <text:p text:style-name="al">het schip betreft een typologische zeldzaamheid;</text:p>
                    </text:list-item>
                    <text:list-item text:style-override="id1-3-2-2-3-2-3-5-3-3">
                      <text:number>-</text:number>
                      <text:p text:style-name="al">het schip geeft een bijzondere uitdrukking aan een maatschappelijke ontwikkeling;</text:p>
                    </text:list-item>
                    <text:list-item text:style-override="id1-3-2-2-3-2-3-5-3-4">
                      <text:number>-</text:number>
                      <text:p text:style-name="al">het ontwerp bezit esthetische kwaliteiten;</text:p>
                    </text:list-item>
                  </text:list>
                </text:list-item>
                <text:list-item text:style-override="id1-3-2-2-3-2-3-6">
                  <text:number>6.</text:number>
                  <text:p text:style-name="al">dag : een etmaal of gedeelte daarvan;</text:p>
                </text:list-item>
                <text:list-item text:style-override="id1-3-2-2-3-2-3-7">
                  <text:number>7.</text:number>
                  <text:p text:style-name="al">jaar : kalenderjaar;</text:p>
                </text:list-item>
                <text:list-item text:style-override="id1-3-2-2-3-2-3-8">
                  <text:number>8.</text:number>
                  <text:p text:style-name="al">wintermaanden : van 1 november tot 1 april</text:p>
                </text:list-item>
                <text:list-item text:style-override="id1-3-2-2-3-2-3-9">
                  <text:number>9.</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Uitgesloten word de industriehaven Drachten zoals beschreven in de havenbeheersverordening gemeente Smallingerland 2021.</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een vast bedrag per woonschip.</text:p>
                </text:list-item>
                <text:list-item text:style-override="id1-3-2-2-3-6-3">
                  <text:number>2.</text:number>
                  <text:p text:style-name="al">Voor het afmeren en vervolgens doen of laten liggen van een passagiersschip of een beroepsvaartuig aan een bij de gemeente in beheer en onderhoud zijnde kade of wal in de industriehaven, Drachtstervaart en de gemeentelijke jachthavens: de oppervlakte van dit vaartuig uitgedrukt in vierkante meters, zoals deze blijken uit de meetbrief of ambtshalve worden vastgesteld.</text:p>
                </text:list-item>
                <text:list-item text:style-override="id1-3-2-2-3-6-4">
                  <text:number>3.</text:number>
                  <text:p text:style-name="al">Voor het afmeren en vervolgens doen of laten liggen van een vaartuig niet zijnde een woonschip, passagiersschip of beroepsvaartuig aan een bij de gemeente in beheer en onderhoud zijnde kade of wal in de Drachtstervaart en de passantenplekken/havens: de lengte van het vaartuig uitgedrukt in meters, zoals deze blijken uit de meetbrief of ambtshalve worden vastgesteld.</text:p>
                </text:list-item>
                <text:list-item text:style-override="id1-3-2-2-3-6-5">
                  <text:number>4.</text:number>
                  <text:p text:style-name="al">Voor het afmeren en vervolgens doen of laten liggen van een vaartuig niet zijnde een woonschip, passagiersschip of beroepsvaartuig aan een bij de gemeente in beheer en onderhoud zijnde kade of wal in de Hooidamsloot, Wijde Ee of Grietmansrak: per meter, per nacht.</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list text:style-name="id1-3-2-2-3-8-2">
                <text:list-item text:style-override="id1-3-2-2-3-8-2">
                  <text:number>1.</text:number>
                  <text:p text:style-name="al">De havengelden worden geheven bij wege van een gedagtekende schriftelijke kennisgeving, zoals een factuur, kwitantie, nota of andere schriftuur.</text:p>
                </text:list-item>
                <text:list-item text:style-override="id1-3-2-2-3-8-3">
                  <text:number>2.</text:number>
                  <text:p text:style-name="al">In afwijking van het bepaalde in het vorige lid worden de havengelden bij de gemeentelijke passantenhavens bij voorkeur betaald via de "aanuit.net"-app.</text:p>
                </text:list-item>
              </text:list>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1">
                  <text:number>a.</text:number>
                  <text:p text:style-name="al">De havengelden als bedoeld in de bij deze verordening behorende tarieventabel , onderdeel 4 en 5c moeten worden betaald binnen 30 dagen na de dagtekening van de kennisgeving.</text:p>
                </text:list-item>
                <text:list-item text:style-override="id1-3-2-2-3-9-2-2">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 </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Smallingerland 2023", laatstelijk gewijzigd bij raadsbesluit van 20 december 2022,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van het i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Smallingerland 2024.</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 behorende bij de "Verordening straat-, kade- en havengeld Smallingerland 2024”</text:p>
          <text:p text:style-name="al"/>
          <text:p text:style-name="al">
          <text:span text:style-name="nadrukvet">Straatgeld</text:span>
        </text:p>
          <text:p text:style-name="al"/>
          <text:list text:style-name="id1-3-2-4-5">
            <text:list-item text:style-override="id1-3-2-4-5-1">
              <text:number>1.</text:number>
              <text:p text:style-name="al">Het straatgeld, als bedoeld in artikel 2, bedraagt voor elke m² oppervlakte, die in gebruik wordt genomen voor de in artikel 1 genoemde doeleinden, per dag € 0,28</text:p>
            </text:list-item>
            <text:list-item text:style-override="id1-3-2-4-5-2">
              <text:number>2.</text:number>
              <text:p text:style-name="al">Voor de bepaling van het recht wordt een gedeelte van een dag of van een m² voor vol gerekend.</text:p>
            </text:list-item>
          </text:list>
          <text:p text:style-name="al">
          <text:span text:style-name="nadrukvet">Kadegeld</text:span>
        </text:p>
          <text:p text:style-name="al"/>
          <text:list text:style-name="id1-3-2-4-8">
            <text:list-item text:style-override="id1-3-2-4-8-1">
              <text:number>3.</text:number>
              <text:p text:style-name="al">Het kadegeld, als bedoeld in artikel 10, wordt geheven voor elke keer laden en lossen en bedraagt per ton, exclusief BTW € 0,24</text:p>
            </text:list-item>
          </text:list>
          <text:p text:style-name="al">
          <text:span text:style-name="nadrukvet">Havengeld</text:span>
        </text:p>
          <text:p text:style-name="al"/>
          <text:list text:style-name="id1-3-2-4-11">
            <text:list-item text:style-override="id1-3-2-4-11-1">
              <text:number>4.</text:number>
              <text:p text:style-name="al">Het havengeld vermeld in artikel 20, 1e lid, bedraagt per jaar € 1.083,00</text:p>
            </text:list-item>
            <text:list-item text:style-override="id1-3-2-4-11-2">
              <text:number>5.</text:number>
              <text:p text:style-name="al">Het havengeld vermeld in artikel 20, 2e lid, bedraagt:</text:p>
              <text:list text:style-name="id1-3-2-4-11-2-3">
                <text:list-item text:style-override="id1-3-2-4-11-2-3-1">
                  <text:number>a.</text:number>
                  <text:p text:style-name="al">gedurende de eerste drie maanden per m² oppervlakte per dag € 0,05</text:p>
                </text:list-item>
                <text:list-item text:style-override="id1-3-2-4-11-2-3-2">
                  <text:number>b.</text:number>
                  <text:p text:style-name="al">daarna per m² oppervlakte per maand of een gedeelte daarvan € 0,50</text:p>
                </text:list-item>
                <text:list-item text:style-override="id1-3-2-4-11-2-3-3">
                  <text:number>c.</text:number>
                  <text:p text:style-name="al">voor vaste ligplaatsen per m² oppervlakte per jaar € 6,20</text:p>
                </text:list-item>
              </text:list>
            </text:list-item>
            <text:list-item text:style-override="id1-3-2-4-11-3">
              <text:number>6.</text:number>
              <text:p text:style-name="al">Het onder 5, sub a genoemde tarief wordt niet in rekening gebracht over</text:p>
              <text:p text:style-name="al">de periode die benut wordt voor het laden en/of lossen van een vaartuig.</text:p>
            </text:list-item>
            <text:list-item text:style-override="id1-3-2-4-11-4">
              <text:number>7.</text:number>
              <text:p text:style-name="al">Het havengeld vermeld in artikel 20, 3e lid bedraagt:</text:p>
              <text:list text:style-name="id1-3-2-4-11-4-3">
                <text:list-item text:style-override="id1-3-2-4-11-4-3-1">
                  <text:number>a.</text:number>
                  <text:p text:style-name="al">voor vaartuigen met een lengte tot en met 15 meter, per dag € 4,50</text:p>
                </text:list-item>
                <text:list-item text:style-override="id1-3-2-4-11-4-3-2">
                  <text:number>b.</text:number>
                  <text:p text:style-name="al">voor vaartuigen met een lengte van meer dan 15 meter, per meter € 0,40</text:p>
                </text:list-item>
              </text:list>
            </text:list-item>
            <text:list-item text:style-override="id1-3-2-4-11-5">
              <text:number/>
              <text:p text:style-name="al">met een maximum per dag van € 11,90</text:p>
            </text:list-item>
            <text:list-item text:style-override="id1-3-2-4-11-6">
              <text:number>8.</text:number>
              <text:p text:style-name="al">Het havengeld vermeld in artikel 20, 4e lid bedraagt per meter per nacht vanaf 17.00 uur (inclusief BTW) € 0,40</text:p>
              <text:p text:style-name="al">met een minimum tarief van € 4,30</text:p>
            </text:list-item>
            <text:list-item text:style-override="id1-3-2-4-11-7">
              <text:number>9.</text:number>
              <text:p text:style-name="al">De genoemde tarieven voor havengelden (4, 5 en 7) zijn exclusief BTW</text:p>
            </text:list-item>
          </text:list>
          <text:p text:style-name="al">Behoort bij raadsbesluit van 12 december 2023.</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straat-, kade- en havengeld Smallingerland 2024</meta:user-defined>
    <dc:language>nl</dc:language>
    <meta:user-defined meta:name="OVERHEIDop.locatietype/OVERHEIDop.gebiedsmarkering">Gemeente</meta:user-defined>
    <meta:user-defined meta:name="DC.title">Verordening op de heffing en invordering van straat-, kade- en havengelden Smallingerland 2024</meta:user-defined>
    <meta:user-defined meta:name="DCTERMS.W3CDTF/DCTERMS.available">2023-12-29</meta:user-defined>
    <meta:user-defined meta:name="DCTERMS.W3CDTF/OVERHEIDop.jaargang">2023</meta:user-defined>
    <meta:user-defined meta:name="OVERHEIDop.publicationIssue">564236</meta:user-defined>
    <meta:user-defined meta:name="OVERHEIDop.betreftRegeling">CVDR711898_1</meta:user-defined>
    <meta:user-defined meta:name="xs:date/OVERHEIDop.startdatum">2023-12-30</meta:user-defined>
    <meta:user-defined meta:name="OVERHEIDop.GmbID/DC.identifier">gmb-2023-564236</meta:user-defined>
    <meta:user-defined meta:name="OVERHEIDop.versieInformatie"/>
  </office:meta>
</office:document-meta>
</file>