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havengelden Smallingerland 2024</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1 november 2023;</text:p>
            <text:p text:style-name="al"/>
            <text:p text:style-name="al">gelet op artikelen gelet op de artikel(en) 216, 219 en 229, eerste lid, aanhef en onder a en b van de Gemeentewet; </text:p>
            <text:p text:style-name="al"/>
            <text:p text:style-name="al">besluit vast te stellen de volgende verordening:</text:p>
            <text:p text:style-name="al"/>
            <text:p text:style-name="al">VERORDENING HAVENGELDEN SMALLINGER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Deze verordening verstaat onder: </text:p>
              <text:list text:style-name="id1-3-2-2-1-2-3">
                <text:list-item text:style-override="id1-3-2-2-1-2-3-1">
                  <text:number>a.</text:number>
                  <text:p text:style-name="al">college: het college van burgemeester en wethouders; </text:p>
                </text:list-item>
                <text:list-item text:style-override="id1-3-2-2-1-2-3-2">
                  <text:number>b.</text:number>
                  <text:p text:style-name="al">bruine vloot: een vaartuig dat m.b.v. zeilen wordt voortgestuwd en dat is bestemd of wordt gebruikt voor het bedrijfsmatig vervoer van mensen. </text:p>
                </text:list-item>
                <text:list-item text:style-override="id1-3-2-2-1-2-3-3">
                  <text:number>c.</text:number>
                  <text:p text:style-name="al">dag: de periode van 00.00 uur tot 24.00 uur; </text:p>
                </text:list-item>
                <text:list-item text:style-override="id1-3-2-2-1-2-3-4">
                  <text:number>d.</text:number>
                  <text:p text:style-name="al">duwbak: een binnenschip dat gebouwd en bestemd is om door een ander schip te worden opgeduwd en derhalve tijdens de vaart, anders dan bij het koppelen en losmaken, geen bemanning nodig heeft; </text:p>
                </text:list-item>
                <text:list-item text:style-override="id1-3-2-2-1-2-3-5">
                  <text:number>e.</text:number>
                  <text:p text:style-name="al">gemeentelijk vaarwater: het in eigendom aan de gemeente toebehorende of bij haar in onderhoud of beheer zijnde openbaar vaarwater; </text:p>
                </text:list-item>
                <text:list-item text:style-override="id1-3-2-2-1-2-3-6">
                  <text:number>f.</text:number>
                  <text:p text:style-name="al">Green Award: een keurmerk voor schepen die extra geïnvesteerd hebben in de kwaliteit van het schip, de bemanning en de bedrijfsvoering.</text:p>
                </text:list-item>
                <text:list-item text:style-override="id1-3-2-2-1-2-3-7">
                  <text:number>g.</text:number>
                  <text:p text:style-name="al">haven: wateren die in het beheer zijn van de gemeente en die voor de scheepvaart openstaan, alsmede alle daartoe behorende kaden, kunstwerken, meergelegenheden, trappen, scheepshellingen, dokken, scheepsreparatiewerven en los- en laadplaatsen;</text:p>
                </text:list-item>
                <text:list-item text:style-override="id1-3-2-2-1-2-3-8">
                  <text:number>h.</text:number>
                  <text:p text:style-name="al">kade: de voor de openbare dienst bestemde plaats ingericht voor het aanleggen of aangelegd houden van vaartuigen en/of voor het opslaan van goederen ter lading en/ of gelost uit voer- of vaartuigen;</text:p>
                </text:list-item>
                <text:list-item text:style-override="id1-3-2-2-1-2-3-9">
                  <text:number>i.</text:number>
                  <text:p text:style-name="al">kalenderjaar: een aaneengesloten periode van twaalf maanden, die begint op 1 januari en eindigt op 31 december; </text:p>
                </text:list-item>
                <text:list-item text:style-override="id1-3-2-2-1-2-3-10">
                  <text:number>j.</text:number>
                  <text:p text:style-name="al">lichterschip: een vaartuig dat een gedeelte van de lading van een groter schip vervoert, omdat dit schip, in afgeladen toestand, anders niet de los- en laadplaats kan bereiken; </text:p>
                </text:list-item>
                <text:list-item text:style-override="id1-3-2-2-1-2-3-11">
                  <text:number>k.</text:number>
                  <text:p text:style-name="al">meetbrief: het document als bedoeld in artikel 12c van de Binnenschepenwet; </text:p>
                </text:list-item>
                <text:list-item text:style-override="id1-3-2-2-1-2-3-12">
                  <text:number>l.</text:number>
                  <text:p text:style-name="al">laadvermogen: het in tonnen uitgedrukte laadvermogen, zoals blijkt uit de bij het vaartuig behorende meetbrief; </text:p>
                </text:list-item>
                <text:list-item text:style-override="id1-3-2-2-1-2-3-13">
                  <text:number>m.</text:number>
                  <text:p text:style-name="al">pleziervaartuig: een vaartuig dat is bestemd of wordt gebruikt voor sportbeoefening of vrijetijdsbesteding.</text:p>
                </text:list-item>
                <text:list-item text:style-override="id1-3-2-2-1-2-3-14">
                  <text:number>n.</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 </text:p>
                </text:list-item>
                <text:list-item text:style-override="id1-3-2-2-1-2-3-15">
                  <text:number>o.</text:number>
                  <text:p text:style-name="al">ton: een massa van 1.000 kilogram;</text:p>
                </text:list-item>
                <text:list-item text:style-override="id1-3-2-2-1-2-3-16">
                  <text:number>p.</text:number>
                  <text:p text:style-name="al">week: een aaneengesloten periode van zeven dagen, beginnende op de dag waarin het gebruik een aanvang neemt;</text:p>
                </text:list-item>
                <text:list-item text:style-override="id1-3-2-2-1-2-3-17">
                  <text:number>q.</text:number>
                  <text:p text:style-name="al">woonschip: elk vaartuig dat uitsluitend of in hoofdzaak wordt gebruikt als, of te oordelen naar zijn constructie of inrichting uitsluitend of in hoofdzaak bestemd is tot, dag- of nachtverblijf van een of meer personen.</text:p>
                </text:list-item>
              </text:list>
            </text:section>
            <text:section text:name="artikel_id1-3-2-2-1-3" text:style-name="artikel">
              <text:p text:style-name="artikel_kop_titel"><text:span text:style-name="artikel_kop_label">Artikel</text:span> <text:span text:style-name="artikel_kop_nr">1.2</text:span> Belastbaar feit</text:p>
              <text:p text:style-name="al">Overeenkomstig hetgeen wat in de volgende artikelen is bepaald, worden rechten geheven onder de naam van:</text:p>
              <text:list text:style-name="id1-3-2-2-1-3-3">
                <text:list-item text:style-override="id1-3-2-2-1-3-3-1">
                  <text:number>a.</text:number>
                  <text:p text:style-name="al">havengeld, voor het met vaartuigen gebruik maken van één van de gemeentelijke havens;</text:p>
                </text:list-item>
                <text:list-item text:style-override="id1-3-2-2-1-3-3-2">
                  <text:number>b.</text:number>
                  <text:p text:style-name="al">liggeld, voor het gebruiken van een door burgemeester en wethouders op een daartoe strekkend schriftelijk verzoek, aangewezen ligplaats in één van de gemeentelijke havens; </text:p>
                </text:list-item>
                <text:list-item text:style-override="id1-3-2-2-1-3-3-3">
                  <text:number>c.</text:number>
                  <text:p text:style-name="al">kadegeld, voor het tijdelijk gebruik maken van een voor de openbare dienst bestemde kade of wal van één van de gemeentelijke havens met materieel om goederen uit vaartuigen te lossen of in vaartuigen te laden;</text:p>
                </text:list-item>
                <text:list-item text:style-override="id1-3-2-2-1-3-3-4">
                  <text:number>d.</text:number>
                  <text:p text:style-name="al">opslaggeld, voor het gebruik van een voor de openbare dienst bestemde kade of wal van één van de gemeentelijke havens in verband met de tijdelijke opslag van goederen, materialen of andere voorwerpen, waaronder onder meer begrepen mobiele kranen, laadtrechters, jakobsladders en transportbanden.</text:p>
                </text:list-item>
              </text:list>
            </text:section>
            <text:section text:name="artikel_id1-3-2-2-1-4" text:style-name="artikel">
              <text:p text:style-name="artikel_kop_titel"><text:span text:style-name="artikel_kop_label">Artikel</text:span> <text:span text:style-name="artikel_kop_nr">1.3</text:span> Belastingplicht</text:p>
              <text:p text:style-name="al">De in artikel 1.2 genoemde rechten worden geheven als volgt:</text:p>
              <text:list text:style-name="id1-3-2-2-1-4-3">
                <text:list-item text:style-override="id1-3-2-2-1-4-3-1">
                  <text:number>a.</text:number>
                  <text:p text:style-name="al">havengeld van de kapitein, de gezagvoerder, de schipper, de reder, de eigenaar of de bevrachter van het vaartuig dat gebruik maakt van de gemeentelijke haven; </text:p>
                </text:list-item>
                <text:list-item text:style-override="id1-3-2-2-1-4-3-2">
                  <text:number>b.</text:number>
                  <text:p text:style-name="al">liggeld van de kapitein, de gezagvoerder, de schipper, de reder, de eigenaar of de bevrachter van het vaartuig dat een vaste ligplaats is aangewezen in de gemeentelijke haven; </text:p>
                </text:list-item>
                <text:list-item text:style-override="id1-3-2-2-1-4-3-3">
                  <text:number>c.</text:number>
                  <text:p text:style-name="al">kadegeld van degene die van een voor de openbare dienst bestemde kade of wal van de gemeentelijke haven gebruik maakt om goederen te ontvangen of te verzenden; </text:p>
                </text:list-item>
                <text:list-item text:style-override="id1-3-2-2-1-4-3-4">
                  <text:number>d.</text:number>
                  <text:p text:style-name="al">opslaggeld van degene die op een voor de openbare dienst bestemde kade of wal goederen, materialen of andere voorwerpen tijdelijk opslaat.</text:p>
                </text:list-item>
              </text:list>
            </text:section>
            <text:p text:style-name="hoofdstuk_bottom"/>
          </text:section>
          <text:section text:name="hoofdstuk_id1-3-2-2-2" text:style-name="hoofdstuk">
            <text:p text:style-name="hoofdstuk_kop"><text:span text:style-name="label">Hoofdstuk</text:span> <text:span text:style-name="nr">2</text:span> Tariefstructuur</text:p>
            <text:section text:name="artikel_id1-3-2-2-2-2" text:style-name="artikel">
              <text:p text:style-name="artikel_kop_titel"><text:span text:style-name="artikel_kop_label">Artikel</text:span> <text:span text:style-name="artikel_kop_nr">2.1</text:span> Tarieftoepassing</text:p>
              <text:p text:style-name="al">Voor de toepassing van de tarieven wordt een gedeelte van een dag, van een week, een m² of een ton als een volle eenheid gerekend.</text:p>
            </text:section>
            <text:section text:name="artikel_id1-3-2-2-2-3" text:style-name="artikel">
              <text:p text:style-name="artikel_kop_titel"><text:span text:style-name="artikel_kop_label">Artikel</text:span> <text:span text:style-name="artikel_kop_nr">2.2</text:span> Wijze van berekening</text:p>
              <text:list text:style-name="id1-3-2-2-2-3-2">
                <text:list-item text:style-override="id1-3-2-2-2-3-2">
                  <text:number>1.</text:number>
                  <text:p text:style-name="al">Het haven-, lig-, kade-, en opslaggeld wordt geheven, zodra het gebruik van het gemeentelijk vaarwater, van kaden en loswallen of enig in artikel 1.2 genoemd gemeentewerk aanvangt. </text:p>
                </text:list-item>
                <text:list-item text:style-override="id1-3-2-2-2-3-3">
                  <text:number>2.</text:number>
                  <text:p text:style-name="al">Het havengeld wordt, met uitzondering van het bepaalde in artikel 2.3, eerste lid, onder b, c, d en e, geheven naar de overslag van goederen gemeten in tonnen per keer. </text:p>
                </text:list-item>
                <text:list-item text:style-override="id1-3-2-2-2-3-4">
                  <text:number>3.</text:number>
                  <text:p text:style-name="al">Als overslag van goederen wordt aangenomen de overslag volgens de geldige laadbrief. </text:p>
                </text:list-item>
                <text:list-item text:style-override="id1-3-2-2-2-3-5">
                  <text:number>4.</text:number>
                  <text:p text:style-name="al">Als de geldende laadbrief niet aanwezig is, of bij weigering om deze te tonen, of als deze niet de vereiste gegevens vermeldt, wordt het maximale laadvermogen van het schip aangenomen als overgeslagen tonnen. Het maximale laadvermogen blijkt uit de meetbrief. Als deze niet aanwezig is, wordt het laadvermogen ambtshalve vastgesteld. </text:p>
                </text:list-item>
                <text:list-item text:style-override="id1-3-2-2-2-3-6">
                  <text:number>5.</text:number>
                  <text:p text:style-name="al">De maatstaf voor de berekening van liggelden is de scheepslengte uitdrukt in aantal strekkende meters. </text:p>
                </text:list-item>
                <text:list-item text:style-override="id1-3-2-2-2-3-7">
                  <text:number>6.</text:number>
                  <text:p text:style-name="al">De maatstaf voor de berekening van de kadegelden is het aantal vierkante meters gebruikt kadeoppervlakte. </text:p>
                </text:list-item>
                <text:list-item text:style-override="id1-3-2-2-2-3-8">
                  <text:number>7.</text:number>
                  <text:p text:style-name="al">Ter bepaling van de gebruikte kadeoppervlakte wordt de ruimte tussen het materieel mede geacht te zijn gebruikt. </text:p>
                </text:list-item>
                <text:list-item text:style-override="id1-3-2-2-2-3-9">
                  <text:number>8.</text:number>
                  <text:p text:style-name="al">De maatstaf voor de berekening van de opslaggelden is het aantal vierkante meters ingenomen grondoppervlakte. </text:p>
                </text:list-item>
                <text:list-item text:style-override="id1-3-2-2-2-3-10">
                  <text:number>9.</text:number>
                  <text:p text:style-name="al">Ter bepaling van de door de opgeslagen goederen ingenomen grondoppervlakte wordt de ruimte tussen de goederen mede geacht door die goederen te zijn ingenomen. </text:p>
                </text:list-item>
                <text:list-item text:style-override="id1-3-2-2-2-3-11">
                  <text:number>10.</text:number>
                  <text:p text:style-name="al">Als de voorwerpen en/of goederen hoger worden opgestapeld of hoger zijn dan 3 meter, wordt voor de toepassing van deze verordening het in artikel 2.2, zesde lid bedoelde aantal vierkante meters verdubbeld. </text:p>
                </text:list-item>
                <text:list-item text:style-override="id1-3-2-2-2-3-12">
                  <text:number>11.</text:number>
                  <text:p text:style-name="al">Als het haven-, lig-, kade-, en opslaggeld is betaald volgens het tarief per keer, en het gebruik van de haven of de kade voortduurt na afloop van de termijn waarvoor het haven, lig-, kade-, en opslaggeld is betaald, wordt opnieuw haven-, lig-, kade-, en opslaggeld geheven volgens het tarief per keer. </text:p>
                </text:list-item>
              </text:list>
            </text:section>
            <text:section text:name="artikel_id1-3-2-2-2-4" text:style-name="artikel">
              <text:p text:style-name="artikel_kop_titel"><text:span text:style-name="artikel_kop_label">Artikel</text:span> <text:span text:style-name="artikel_kop_nr">2.3</text:span> Tarieven</text:p>
              <text:list text:style-name="id1-3-2-2-2-4-2">
                <text:list-item text:style-override="id1-3-2-2-2-4-2">
                  <text:number>1.</text:number>
                  <text:p text:style-name="al">Het havengeld bedraagt: </text:p>
                  <text:list text:style-name="id1-3-2-2-2-4-2-3">
                    <text:list-item text:style-override="id1-3-2-2-2-4-2-3-1">
                      <text:number>a.</text:number>
                      <text:p text:style-name="al">voor schepen die in de gemeente goederen laden of lossen: per ton per keer: € 0,16 excl. BTW; </text:p>
                    </text:list-item>
                    <text:list-item text:style-override="id1-3-2-2-2-4-2-3-2">
                      <text:number>b.</text:number>
                      <text:p text:style-name="al">voor schepen die in de gemeente goederen laden en/of lossen in containers: per ton per keer: € 1,13 excl. BTW; </text:p>
                    </text:list-item>
                    <text:list-item text:style-override="id1-3-2-2-2-4-2-3-3">
                      <text:number>c.</text:number>
                      <text:p text:style-name="al">voor beroepsvaartuigen die in de gemeente passagiers in nemen of aan wal zetten: </text:p>
                      <text:list text:style-name="id1-3-2-2-2-4-2-3-3-3">
                        <text:list-item text:style-override="id1-3-2-2-2-4-2-3-3-3-1">
                          <text:number>i.</text:number>
                          <text:p text:style-name="al">voor schepen met een lengte in strekkende meter tot en met 80 meter per keer: € 1,50 excl. BTW per strekkende meter, alsmede per reservering van een ligplaats een bedrag van € 10,72 excl. BTW; </text:p>
                        </text:list-item>
                        <text:list-item text:style-override="id1-3-2-2-2-4-2-3-3-3-2">
                          <text:number>ii.</text:number>
                          <text:p text:style-name="al">voor schepen met een lengte in strekkende meter langer dan 80 meter per keer: € 2,30 excl. BTW per strekkende meter, alsmede per reservering van een aanlegplaats een bedrag van € 10,72 excl. BTW; </text:p>
                        </text:list-item>
                      </text:list>
                    </text:list-item>
                    <text:list-item text:style-override="id1-3-2-2-2-4-2-3-4">
                      <text:number>d.</text:number>
                      <text:p text:style-name="al">voor beroepsvaartuigen welke zijn uitgerust voor het verrichten van sleepdiensten: per week of gedeelte daarvan: € 16,08 excl. BTW; </text:p>
                    </text:list-item>
                    <text:list-item text:style-override="id1-3-2-2-2-4-2-3-5">
                      <text:number>e.</text:number>
                      <text:p text:style-name="al">voor beroepsvaartuigen welke niet onder de groepen a, b of c vallen en langer dan 24 uur gebruik maken van gemeentelijk vaarwater of enig ander in artikel 1 van de verordening genoemd gemeentewerk: per strekkende meter scheepslengte of gedeelte daarvan: € 2,31 excl. BTW per keer, met een maximum van 48 uur.</text:p>
                    </text:list-item>
                  </text:list>
                </text:list-item>
                <text:list-item text:style-override="id1-3-2-2-2-4-3">
                  <text:number>2.</text:number>
                  <text:p text:style-name="al">Betaling van het havengeld, genoemd onder lid 1, onder a, b en c geeft recht op gebruik van de haven voor uitvoeren van een laad- of losactiviteit voor de periode van 48 uur. </text:p>
                  <text:list text:style-name="id1-3-2-2-2-4-3-3">
                    <text:list-item text:style-override="id1-3-2-2-2-4-3-3-1">
                      <text:number>a.</text:number>
                      <text:p text:style-name="al">voor duwbakken geldt een afwijkende periode voor het uitvoeren van een laad- of losactiviteit van 14 dagen. </text:p>
                    </text:list-item>
                  </text:list>
                </text:list-item>
                <text:list-item text:style-override="id1-3-2-2-2-4-4">
                  <text:number>3.</text:number>
                  <text:p text:style-name="al">Het liggeld bedraagt:</text:p>
                  <text:list text:style-name="id1-3-2-2-2-4-4-3">
                    <text:list-item text:style-override="id1-3-2-2-2-4-4-3-1">
                      <text:number>a.</text:number>
                      <text:p text:style-name="al">voor beroepsvaartuigen welke gebruik maken van gemeentelijk vaarwater of enig ander in artikel 1 van de verordening genoemd gemeentewerk: per strekkende meter scheepslengte of een gedeelte daarvan: € 0,80 excl. BTW per 48 uur, met een maximum van 14 dagen; </text:p>
                    </text:list-item>
                    <text:list-item text:style-override="id1-3-2-2-2-4-4-3-2">
                      <text:number>b.</text:number>
                      <text:p text:style-name="al">eerste 24 uur is vrijgesteld van betaling van liggeld, tenzij het gebruiken van een ligplaats volgt op een activiteit waarvoor havengeld verschuldigd is. </text:p>
                    </text:list-item>
                    <text:list-item text:style-override="id1-3-2-2-2-4-4-3-3">
                      <text:number>c.</text:number>
                      <text:p text:style-name="al">voor de bruine vloot welke gebruik maken van gemeentelijk vaarwater of enig ander in artikel 1 van de verordening genoemd gemeentewerk in de periode tussen 1 november tot en met 1 april ten behoeve van winterstalling: per strekkende meter scheepslengte of een gedeelte daarvan: € 9,12 excl. BTW per 6 maanden. </text:p>
                    </text:list-item>
                    <text:list-item text:style-override="id1-3-2-2-2-4-4-3-4">
                      <text:number>d.</text:number>
                      <text:p text:style-name="al">voor het met ligplaatsvergunning als bedoeld in artikel 2.3 van de Havenbeheersverordening innemen van vaste ligplaatsen € 29,17 per strekkende meter scheepslengte per jaar. </text:p>
                    </text:list-item>
                  </text:list>
                </text:list-item>
                <text:list-item text:style-override="id1-3-2-2-2-4-5">
                  <text:number>4.</text:number>
                  <text:p text:style-name="al">Het kade- en opslaggeld bedraagt per m2 in gebruik genomen kade-oppervlakte of gedeelte hiervan per dag: € 0,22 excl. BTW; </text:p>
                </text:list-item>
                <text:list-item text:style-override="id1-3-2-2-2-4-6">
                  <text:number>5.</text:number>
                  <text:p text:style-name="al">Voor schepen in het bezit van een Green Award certificaat, wordt gerekend met een korting op de tarieven zoals genoemd onder lid 1. Deze korting wordt als volgt toegepast: </text:p>
                  <text:list text:style-name="id1-3-2-2-2-4-6-3">
                    <text:list-item text:style-override="id1-3-2-2-2-4-6-3-1">
                      <text:number>a.</text:number>
                      <text:p text:style-name="al">schepen in het bezit van een bronzen Green Award certificaat krijgen 10% korting; </text:p>
                    </text:list-item>
                    <text:list-item text:style-override="id1-3-2-2-2-4-6-3-2">
                      <text:number>b.</text:number>
                      <text:p text:style-name="al">schepen in het bezit van een zilveren Green Award certificaat krijgen 15% korting, en </text:p>
                    </text:list-item>
                    <text:list-item text:style-override="id1-3-2-2-2-4-6-3-3">
                      <text:number>c.</text:number>
                      <text:p text:style-name="al">schepen in het bezit van een gouden Green Award certificaat krijgen 20% korting. </text:p>
                    </text:list-item>
                  </text:list>
                </text:list-item>
              </text:list>
            </text:section>
            <text:section text:name="artikel_id1-3-2-2-2-5" text:style-name="artikel">
              <text:p text:style-name="artikel_kop_titel"><text:span text:style-name="artikel_kop_label">Artikel</text:span> <text:span text:style-name="artikel_kop_nr">2.4</text:span> Vrijstellingen</text:p>
              <text:p text:style-name="al"> Geen haven-, lig-, kade-, en opslaggeld wordt geheven van: </text:p>
              <text:list text:style-name="id1-3-2-2-2-5-3">
                <text:list-item text:style-override="id1-3-2-2-2-5-3-1">
                  <text:number>a.</text:number>
                  <text:p text:style-name="al">vaartuigen, in directe dienst van de gemeente; </text:p>
                </text:list-item>
                <text:list-item text:style-override="id1-3-2-2-2-5-3-2">
                  <text:number>b.</text:number>
                  <text:p text:style-name="al">rijksvaartuigen, uitsluitend bestemd voor de openbare dienst; </text:p>
                </text:list-item>
                <text:list-item text:style-override="id1-3-2-2-2-5-3-3">
                  <text:number>c.</text:number>
                  <text:p text:style-name="al">hospitaalschepen, of vaartuigen die als zodanig dienstdoen; </text:p>
                </text:list-item>
                <text:list-item text:style-override="id1-3-2-2-2-5-3-4">
                  <text:number>d.</text:number>
                  <text:p text:style-name="al">vaartuigen, gebruikt voor de reddingsbrigade; </text:p>
                </text:list-item>
                <text:list-item text:style-override="id1-3-2-2-2-5-3-5">
                  <text:number>e.</text:number>
                  <text:p text:style-name="al">vaartuigen, gebruikt voor het uitbaggeren van de havens en de vaargeul;</text:p>
                </text:list-item>
                <text:list-item text:style-override="id1-3-2-2-2-5-3-6">
                  <text:number>f.</text:number>
                  <text:p text:style-name="al">vaartuigen, waarvan de schipper aantoont, dat wegens ernstige familieomstandigheden van de haven of de kade gebruik wordt gemaakt, mits niet wordt geladen en/of gelost; </text:p>
                </text:list-item>
                <text:list-item text:style-override="id1-3-2-2-2-5-3-7">
                  <text:number>g.</text:number>
                  <text:p text:style-name="al">vaartuigen, die ten gevolge van ijsgang of weersgesteldheden of de lage waterstand zijn gedwongen langer dan zeven achtereenvolgende dagen in de haven of aan de kade te verblijven, mits niet wordt geladen en/of gelost, met dien verstande, dat over de eerste zeven achtereenvolgende dagen normaal havengeld wordt geheven volgens het geldende tarief; </text:p>
                </text:list-item>
                <text:list-item text:style-override="id1-3-2-2-2-5-3-8">
                  <text:number>h.</text:number>
                  <text:p text:style-name="al">lichterschepen, als vaartuigen bij laag water of als gevolg van averij verplicht zijn hun lading door middel van deze schepen te lossen. </text:p>
                </text:list-item>
              </text:list>
            </text:section>
            <text:p text:style-name="hoofdstuk_bottom"/>
          </text:section>
          <text:section text:name="hoofdstuk_id1-3-2-2-3" text:style-name="hoofdstuk">
            <text:p text:style-name="hoofdstuk_kop"><text:span text:style-name="label">Hoofdstuk</text:span> <text:span text:style-name="nr">3</text:span> Heffing</text:p>
            <text:section text:name="artikel_id1-3-2-2-3-2" text:style-name="artikel">
              <text:p text:style-name="artikel_kop_titel"><text:span text:style-name="artikel_kop_label">Artikel</text:span> <text:span text:style-name="artikel_kop_nr">3.1</text:span> Wijze van heffing</text:p>
              <text:list text:style-name="id1-3-2-2-3-2-2">
                <text:list-item text:style-override="id1-3-2-2-3-2-2">
                  <text:number>1.</text:number>
                  <text:p text:style-name="al">De rechten in artikel 2.3 met uitzondering van de rechten zoals bedoeld in het vierde lid, worden geheven door middel van een gedagtekende schriftelijke nota. </text:p>
                </text:list-item>
                <text:list-item text:style-override="id1-3-2-2-3-2-3">
                  <text:number>2.</text:number>
                  <text:p text:style-name="al">De rechten in artikel 2.3, vierde lid, worden geheven bij wege van aanslag.</text:p>
                </text:list-item>
              </text:list>
            </text:section>
            <text:section text:name="artikel_id1-3-2-2-3-3" text:style-name="artikel">
              <text:p text:style-name="artikel_kop_titel"><text:span text:style-name="artikel_kop_label">Artikel</text:span> <text:span text:style-name="artikel_kop_nr">3.2</text:span> Termijn van betaling</text:p>
              <text:list text:style-name="id1-3-2-2-3-3-2">
                <text:list-item text:style-override="id1-3-2-2-3-3-2">
                  <text:number>1.</text:number>
                  <text:p text:style-name="al">De rechten als genoemd in artikel 3.1, eerste lid, moeten worden betaald binnen 30 dagen na de dagtekening van de gedagtekende schriftelijke nota. </text:p>
                </text:list-item>
                <text:list-item text:style-override="id1-3-2-2-3-3-3">
                  <text:number>2.</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3-3-4">
                  <text:number>3.</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 </text:p>
                </text:list-item>
                <text:list-item text:style-override="id1-3-2-2-3-3-5">
                  <text:number>4.</text:number>
                  <text:p text:style-name="al">De Algemene Termijnenwet is niet van toepassing op de in de voorgaande leden gestelde termijnen. </text:p>
                </text:list-item>
              </text:list>
            </text:section>
            <text:section text:name="artikel_id1-3-2-2-3-4" text:style-name="artikel">
              <text:p text:style-name="artikel_kop_titel"><text:span text:style-name="artikel_kop_label">Artikel</text:span> <text:span text:style-name="artikel_kop_nr">3.3</text:span> Kwijtschelding</text:p>
              <text:p text:style-name="al">Bij de invordering van haven-, lig-, kade- en opslaggelden wordt geen kwijtschelding verleend. </text:p>
            </text:section>
            <text:section text:name="artikel_id1-3-2-2-3-5" text:style-name="artikel">
              <text:p text:style-name="artikel_kop_titel"><text:span text:style-name="artikel_kop_label">Artikel</text:span> <text:span text:style-name="artikel_kop_nr">3.4</text:span> Nadere regels door het college van burgemeester en wethouders</text:p>
              <text:p text:style-name="al">Het college kan nadere regels geven met betrekking tot de heffing en invordering van haven- en opslaggelden. </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Intrekking oude regeling</text:p>
              <text:p text:style-name="al">De Verordening havengelden Smallingerland 2023, zoals vastgesteld bij besluit van 20 december 2022 wordt ingetrokken, met dien verstande dat zij van toepassing blijft op de belastbare feiten die zich voor de datum van inwerkingtreding van de Verordening havengelden gemeente Smallingerland 2024 hebben voorgedaan. </text:p>
            </text:section>
            <text:section text:name="artikel_id1-3-2-2-4-3" text:style-name="artikel">
              <text:p text:style-name="artikel_kop_titel"><text:span text:style-name="artikel_kop_label">Artikel</text:span> <text:span text:style-name="artikel_kop_nr">4.2</text:span> Inwerkingtreding</text:p>
              <text:p text:style-name="al">Deze verordening treedt de dag na bekendmaking in werking.</text:p>
              <text:list text:style-name="id1-3-2-2-4-3-3">
                <text:list-item text:style-override="id1-3-2-2-4-3-3-1">
                  <text:number>1.</text:number>
                  <text:p text:style-name="al">De datum van ingang van de heffing is 1 januari 2024.</text:p>
                </text:list-item>
              </text:list>
            </text:section>
            <text:section text:name="artikel_id1-3-2-2-4-4" text:style-name="artikel">
              <text:p text:style-name="artikel_kop_titel"><text:span text:style-name="artikel_kop_label">Artikel</text:span> <text:span text:style-name="artikel_kop_nr">4.3</text:span> Citeertitel</text:p>
              <text:p text:style-name="al">Deze verordening wordt aangehaald als: Verordening havengelden Smallingerland 2024.</text:p>
            </text:section>
            <text:p text:style-name="hoofdstuk_bottom"/>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2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2024 behorende bij de "Verordening havengelden Smallingerland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ffingsmaatstaf</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Haveng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epen die goederen laden en/of lossen (m.u.v. goederen in containers) </text:p>
                </table:table-cell>
                <table:table-cell table:style-name="cell_frame_all" table:number-rows-spanned="1" table:number-columns-spanned="1">
                  <text:p text:style-name="table_al">Overgeslagen ton</text:p>
                </table:table-cell>
                <table:table-cell table:style-name="cell_frame_all" table:number-rows-spanned="1" table:number-columns-spanned="1">
                  <text:p text:style-name="table_al">48 uur </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Duwbakken die goederen laden en/of lossen</text:p>
                </table:table-cell>
                <table:table-cell table:style-name="cell_frame_all" table:number-rows-spanned="1" table:number-columns-spanned="1">
                  <text:p text:style-name="table_al">Overgeslagen ton</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Schepen die containers laden en/of lossen</text:p>
                </table:table-cell>
                <table:table-cell table:style-name="cell_frame_all" table:number-rows-spanned="1" table:number-columns-spanned="1">
                  <text:p text:style-name="table_al">Overgeslagen ton </text:p>
                </table:table-cell>
                <table:table-cell table:style-name="cell_frame_all" table:number-rows-spanned="1" table:number-columns-spanned="1">
                  <text:p text:style-name="table_al">48 uur</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Beroepsvaartuigen die passagiers in nemen of aan wal zetten, voor vaartuigen met een lengte tot 81 meter.</text:p>
                </table:table-cell>
                <table:table-cell table:style-name="cell_frame_all" table:number-rows-spanned="1" table:number-columns-spanned="1">
                  <text:p text:style-name="table_al">Scheepslengte in m¹</text:p>
                </table:table-cell>
                <table:table-cell table:style-name="cell_frame_all" table:number-rows-spanned="1" table:number-columns-spanned="1">
                  <text:p text:style-name="table_al">48 uu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Beroepsvaartuigen die passagiers in nemen of aan wal zetten, voor vaartuigen met een lengte van 81 meter of meer</text:p>
                </table:table-cell>
                <table:table-cell table:style-name="cell_frame_all" table:number-rows-spanned="1" table:number-columns-spanned="1">
                  <text:p text:style-name="table_al">Scheepslengte in m¹</text:p>
                </table:table-cell>
                <table:table-cell table:style-name="cell_frame_all" table:number-rows-spanned="1" table:number-columns-spanned="1">
                  <text:p text:style-name="table_al">48 uur</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Beroepsvaartuigen die passagiers in nemen of aan wal zetten</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Reservering</text:p>
                </table:table-cell>
                <table:table-cell table:style-name="cell_frame_all" table:number-rows-spanned="1" table:number-columns-spanned="1">
                  <text:p text:style-name="table_al">€ 10,72</text:p>
                </table:table-cell>
              </table:table-row>
              <table:table-row table:style-name="row">
                <table:table-cell table:style-name="cell_frame_all" table:number-rows-spanned="1" table:number-columns-spanned="1">
                  <text:p text:style-name="table_al">Beroepsvaartuigen uitgerust voor sleepdiensten</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 16,08</text:p>
                </table:table-cell>
              </table:table-row>
              <table:table-row table:style-name="row">
                <table:table-cell table:style-name="cell_frame_all" table:number-rows-spanned="1" table:number-columns-spanned="1">
                  <text:p text:style-name="table_al">Overige beroepsvaartuigen (conform artikel 2.3 lid 1 sub e)</text:p>
                </table:table-cell>
                <table:table-cell table:style-name="cell_frame_all" table:number-rows-spanned="1" table:number-columns-spanned="1">
                  <text:p text:style-name="table_al">Scheepslengte in m¹</text:p>
                </table:table-cell>
                <table:table-cell table:style-name="cell_frame_all" table:number-rows-spanned="1" table:number-columns-spanned="1">
                  <text:p text:style-name="table_al">48 uur</text:p>
                </table:table-cell>
                <table:table-cell table:style-name="cell_frame_all" table:number-rows-spanned="1" table:number-columns-spanned="1">
                  <text:p text:style-name="table_al">€ 2,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gg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oepsvaartuigen</text:p>
                </table:table-cell>
                <table:table-cell table:style-name="cell_frame_all" table:number-rows-spanned="1" table:number-columns-spanned="1">
                  <text:p text:style-name="table_al">Scheepslengte in m¹</text:p>
                </table:table-cell>
                <table:table-cell table:style-name="cell_frame_all" table:number-rows-spanned="1" table:number-columns-spanned="1">
                  <text:p text:style-name="table_al">48 uur</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Winterstalling bruine vloot (1 november – 1 april)</text:p>
                </table:table-cell>
                <table:table-cell table:style-name="cell_frame_all" table:number-rows-spanned="1" table:number-columns-spanned="1">
                  <text:p text:style-name="table_al">Scheepslengte in m¹</text:p>
                </table:table-cell>
                <table:table-cell table:style-name="cell_frame_all" table:number-rows-spanned="1" table:number-columns-spanned="1">
                  <text:p text:style-name="table_al">periode</text:p>
                </table:table-cell>
                <table:table-cell table:style-name="cell_frame_all" table:number-rows-spanned="1" table:number-columns-spanned="1">
                  <text:p text:style-name="table_al">€ 9,12</text:p>
                </table:table-cell>
              </table:table-row>
              <table:table-row table:style-name="row">
                <table:table-cell table:style-name="cell_frame_all" table:number-rows-spanned="1" table:number-columns-spanned="1">
                  <text:p text:style-name="table_al">Met ligplaatsvergunning </text:p>
                </table:table-cell>
                <table:table-cell table:style-name="cell_frame_all" table:number-rows-spanned="1" table:number-columns-spanned="1">
                  <text:p text:style-name="table_al">Scheepslengte in m¹</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9,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deg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er zoals bedoeld in art. 1.3 lid c</text:p>
                </table:table-cell>
                <table:table-cell table:style-name="cell_frame_all" table:number-rows-spanned="1" table:number-columns-spanned="1">
                  <text:p text:style-name="table_al">m² gebruikte kadeoppervlakte</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slagg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er zoals bedoeld in art. 1.3 lid d</text:p>
                </table:table-cell>
                <table:table-cell table:style-name="cell_frame_all" table:number-rows-spanned="1" table:number-columns-spanned="1">
                  <text:p text:style-name="table_al">m² ingenomen grondoppervlakte</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22</text:p>
                </table:table-cell>
              </table:table-row>
            </table:table>
            <text:p text:style-name="table_bottom"/>
          </text:section>
          <text:p text:style-name="al"/>
          <text:p text:style-name="al">Schepen in het bezit van een bronzen Green Award certificaat krijgen 5% korting op de bovengenoemde tarieven;</text:p>
          <text:p text:style-name="al"/>
          <text:p text:style-name="al">schepen in het bezit van een zilveren Green Award certificaat krijgen 10% korting op de bovengenoemde tarieven;</text:p>
          <text:p text:style-name="al"/>
          <text:p text:style-name="al">schepen in het bezit van een gouden Green Award certificaat krijgen 15% korting op de bovengenoemde tarieven; en</text:p>
          <text:p text:style-name="al"/>
          <text:p text:style-name="al">schepen in het bezit van een platinum Green Award certificaat krijgen 20% korting op bovengenoemde tarieven.</text:p>
          <text:p text:style-name="al"/>
          <text:p text:style-name="al">Behoort bij raadsbesluit van 12 december 2023.</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423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3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3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19 van de Gemeentewet]|[1.0:c:BWBR0005416&amp;artikel=219&amp;g=2023-04-01</meta:user-defined>
    <meta:user-defined meta:name="DC.source">artikel 229, eerste lid, van de Gemeentewet]|[1.0:c:BWBR0005416&amp;artikel=229&amp;lid=1&amp;g=2023-04-01</meta:user-defined>
    <meta:user-defined meta:name="DCTERMS.alternative">Verordening havengelden Smallingerland 2024</meta:user-defined>
    <dc:language>nl</dc:language>
    <meta:user-defined meta:name="OVERHEIDop.locatietype/OVERHEIDop.gebiedsmarkering">Gemeente</meta:user-defined>
    <meta:user-defined meta:name="DC.title">Verordening havengelden Smallingerland 2024</meta:user-defined>
    <meta:user-defined meta:name="DCTERMS.W3CDTF/DCTERMS.available">2023-12-29</meta:user-defined>
    <meta:user-defined meta:name="DCTERMS.W3CDTF/OVERHEIDop.jaargang">2023</meta:user-defined>
    <meta:user-defined meta:name="OVERHEIDop.publicationIssue">564235</meta:user-defined>
    <meta:user-defined meta:name="OVERHEIDop.betreftRegeling">CVDR711897_1</meta:user-defined>
    <meta:user-defined meta:name="xs:date/OVERHEIDop.startdatum">2023-12-30</meta:user-defined>
    <meta:user-defined meta:name="OVERHEIDop.GmbID/DC.identifier">gmb-2023-564235</meta:user-defined>
    <meta:user-defined meta:name="OVERHEIDop.versieInformatie"/>
  </office:meta>
</office:document-meta>
</file>