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Verlegde Laardenweg (ongenummerd), het aanleggen van een busbaan, verzonden 31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gde Laardenweg (ongenummerd), het aanleggen van een busbaan, verzonden 31 januari 2023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Het indienen van een bezwaar- of beroepschrift is pas mogelijk nadat op de aanvraag is beslist. </text:p>
              </text:list-item>
              <text:list-item text:style-override="id1-3-2-1-1-4-2">
                <text:number>2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642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2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2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omgevingsvergunning Verlegde Laardenweg (ongenummerd), het aanleggen van een busbaan, verzonden 31 januari 202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423</meta:user-defined>
    <meta:user-defined meta:name="OVERHEIDop.GmbID/DC.identifier">gmb-2023-56423</meta:user-defined>
    <meta:user-defined meta:name="OVERHEIDop.versieInformatie"/>
  </office:meta>
</office:document-meta>
</file>