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trekken Subsidieregeling energiebesparende maatregelen woningen RREW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Druten,</text:span>
          </text:p>
            <text:p text:style-name="al"/>
            <text:p text:style-name="al">Overwegende dat het subsidieplafond van de Subsidieregeling energiebesparende maatregelen woningen RREW 2021’ is bereikt;</text:p>
            <text:p text:style-name="al"/>
            <text:p text:style-name="al">Gelezen het voorstel van het college van 12 december 2023;</text:p>
            <text:p text:style-name="al"/>
            <text:p text:style-name="al">Gelet op artikel 147 Gemeente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De ‘Subsidieregeling energiebesparende maatregelen woningen RREW 2021’, vastgesteld op 20 juli 2021, in te trekken.</text:p>
              </text:list-item>
              <text:list-item text:style-override="id1-3-2-2-1-3-2">
                <text:number>2.</text:number>
                <text:p text:style-name="al">Deze regeling wordt ingetrokken op de eerste dag na die waarop zij is bekendgemaakt en werkt vervolgens terug tot en met 1 maart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ruten op 12 december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meentesecretaris </text:span></text:p>
            <text:p><text:span text:style-name="functie">B.P.P. Jans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6422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2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3-04-01</meta:user-defined>
    <dc:language>nl</dc:language>
    <meta:user-defined meta:name="OVERHEIDop.locatietype/OVERHEIDop.gebiedsmarkering">Gemeente</meta:user-defined>
    <meta:user-defined meta:name="DC.title">Besluit intrekken Subsidieregeling energiebesparende maatregelen woningen RREW 2021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224</meta:user-defined>
    <meta:user-defined meta:name="OVERHEIDop.GmbID/DC.identifier">gmb-2023-564224</meta:user-defined>
    <meta:user-defined meta:name="OVERHEIDop.versieInformatie"/>
  </office:meta>
</office:document-meta>
</file>