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terim-secretaris en loco-secretarissen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Dienstverlening en Grote Projecten van 19 december 2023 (M2309-1173); </text:p>
            <text:p text:style-name="al"/>
            <text:p text:style-name="al">gelet op de artikelen 102 en 106 van de Gemeentewet;</text:p>
            <text:p text:style-name="al"/>
            <text:p text:style-name="al">overwegende, dat het in verband met de uitdiensttreding van de secretaris gewenst is een interim-secretaris aan te wijzen en diens vervanging te rege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interim-secretaris</text:p>
            <text:p text:style-name="al">Als secretaris als bedoeld in artikel 102 van de Gemeentewet wordt aangewezen M.J.H. (Marjo)Lam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loco-secretarissen</text:p>
            <text:p text:style-name="al">Als loco-secretarissen als bedoeld in artikel 106 van de Gemeentewet worden aangewezen:</text:p>
            <text:list text:style-name="id1-3-2-2-2-3">
              <text:list-item text:style-override="id1-3-2-2-2-3-1">
                <text:number>-</text:number>
                <text:p text:style-name="al">J.H. (Jon) Meijer.</text:p>
              </text:list-item>
              <text:list-item text:style-override="id1-3-2-2-2-3-2">
                <text:number>-</text:number>
                <text:p text:style-name="al">G.J.D. (Gerben) Wigman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5 januari 2024 en vervalt met ingang van de datum dat de interim-secretaris niet meer met deze functie is bela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interim-secretaris en loco-secretarissen gemeente Rot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2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DC.source">artikel 106 van de Gemeentewet]|[1.0:c:BWBR0005416&amp;artikel=106&amp;g=2023-04-01</meta:user-defined>
    <meta:user-defined meta:name="OVERHEIDop.referentienummer">2023, nummer 262</meta:user-defined>
    <meta:user-defined meta:name="DCTERMS.alternative">Aanwijzingsbesluit interim-secretaris en loco-secretarissen gemeente Rotterdam</meta:user-defined>
    <dc:language>nl</dc:language>
    <meta:user-defined meta:name="OVERHEIDop.locatietype/OVERHEIDop.gebiedsmarkering">Gemeente</meta:user-defined>
    <meta:user-defined meta:name="DC.title">Aanwijzingsbesluit interim-secretaris en loco-secretarissen gemeente Rot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23</meta:user-defined>
    <meta:user-defined meta:name="OVERHEIDop.betreftRegeling">CVDR711890_1</meta:user-defined>
    <meta:user-defined meta:name="OVERHEIDop.GmbID/DC.identifier">gmb-2023-564223</meta:user-defined>
    <meta:user-defined meta:name="xs:date/OVERHEIDop.startdatum">2024-01-05</meta:user-defined>
    <meta:user-defined meta:name="OVERHEIDop.versieInformatie"/>
  </office:meta>
</office:document-meta>
</file>