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4 november 2023;</text:p>
            <text:p text:style-name="al"/>
            <text:p text:style-name="al">gelet op artikel 229, eerste lid, aanhef en de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
              <text:list text:style-name="id1-3-2-2-1-3-4">
                <text:list-item text:style-override="id1-3-2-2-1-3-4-1">
                  <text:number>1.</text:number>
                  <text:p text:style-name="al">‘gebruik maken’ in hoofdstuk II Afvalstoffenheffing: gebruik maken in de zin van artikel 15.33 Wet milieubeheer;</text:p>
                </text:list-item>
                <text:list-item text:style-override="id1-3-2-2-1-3-4-2">
                  <text:number>2.</text:number>
                  <text:p text:style-name="al">bedrijfsafval: afvalstoffen afkomstig van kantoren, winkels, bedrijven en instellingen, naar aard en omvang op huishoudelijk afval gelijken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huishoudelijk restafval ter inzameling worden aangeboden. </text:p>
                    </text:list-item>
                  </text:list>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onderdelen 1.1, 1.2 en 1.3 van de tarieventabel wordt geheven bij wege van aanslag, met dien verstande dat voor de belasting in onderdeel 1.2 geldt dat per belastbaar feit een afzonderlijke aanslag kan worden opgelegd.</text:p>
                </text:list-item>
                <text:list-item text:style-override="id1-3-2-2-2-7-3">
                  <text:number>2.</text:number>
                  <text:p text:style-name="al">De belasting bedoeld in hoofdstuk 1 onderdeel 1.4, 1.5 en 1.6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onderdelen 1.1 en 1.3 van de tarieventabel is verschuldigd bij het begin van het belastingjaar of, zo dit later is, bij de aanvang van de belastingplicht.</text:p>
                </text:list-item>
                <text:list-item text:style-override="id1-3-2-2-2-8-3">
                  <text:number>2.</text:number>
                  <text:p text:style-name="al">De belasting bedoeld in hoofdstuk 1 onderdeel 1.2 van de tarieventabel is verschuldigd na afloop van het belastingjaar of, zo dit eerder is na beëindiging van de belastingplicht.</text:p>
                </text:list-item>
                <text:list-item text:style-override="id1-3-2-2-2-8-4">
                  <text:number>3.</text:number>
                  <text:p text:style-name="al">Indien de belastingplicht in de loop van het belastingjaar aanvangt, is de belasting bedoeld in hoofdstuk 1 onderdelen 1.1 en 1.3 van de tarieventabel verschuldigd voor zoveel twaalfde gedeelten van de voor dat jaar verschuldigde belasting als er in dat jaar, na de aanvang van de belastingplicht, nog volle kalendermaanden overblijven.</text:p>
                </text:list-item>
                <text:list-item text:style-override="id1-3-2-2-2-8-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6">
                  <text:number>5.</text:number>
                  <text:p text:style-name="al">Het derde en het vierde lid zijn niet van toepassing indien de belastingplichtige binnen de gemeente verhuist en aldaar van een ander perceel gebruik maakt.</text:p>
                </text:list-item>
                <text:list-item text:style-override="id1-3-2-2-2-8-7">
                  <text:number>6.</text:number>
                  <text:p text:style-name="al">De belasting bedoeld in hoofdstuk 1 onderdeel 1.4, 1.5 en 1.6 van de tarieventabel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artikel 8,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belasting moet worden betaald ingeval de kennisgeving bedoeld in artikel 8, tweede lid:</text:p>
                  <text:list text:style-name="id1-3-2-2-2-9-3-3">
                    <text:list-item text:style-override="id1-3-2-2-2-9-3-3-1">
                      <text:number>a.</text:number>
                      <text:p text:style-name="al">mondeling wordt gedaan, op het moment van het doen van de kennisgeving;</text:p>
                    </text:list-item>
                    <text:list-item text:style-override="id1-3-2-2-2-9-3-3-2">
                      <text:number>b.</text:number>
                      <text:p text:style-name="al">schriftelijk wordt gedaan, op het moment van het uitreiken van de kennisgeving, dan wel in geval van toezending daarvan, binnen dertig dagen na de dagtekening van de kennisgeving.</text:p>
                    </text:list-item>
                  </text:list>
                </text:list-item>
                <text:list-item text:style-override="id1-3-2-2-2-9-4">
                  <text:number>3.</text:number>
                  <text:p text:style-name="al">In afwijking van het eerste lid geldt:</text:p>
                  <text:list text:style-name="id1-3-2-2-2-9-4-3">
                    <text:list-item text:style-override="id1-3-2-2-2-9-4-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4-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belasting bedoeld in hoofdstuk 1 onderdelen 1.3, 1.4, 1.5 en 1.6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 en de heffing naar tijdsgelang van de jaarlijks verschuldigde rechten</text:p>
              <text:list text:style-name="id1-3-2-2-3-7-2">
                <text:list-item text:style-override="id1-3-2-2-3-7-2">
                  <text:number>1.</text:number>
                  <text:p text:style-name="al">De rechten bedoeld in hoofdstuk 2 onderdeel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derde en het vi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de op grond van artikel 16 bedoelde belastin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text:p>
                  <text:list text:style-name="id1-3-2-2-3-8-3-3">
                    <text:list-item text:style-override="id1-3-2-2-3-8-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2023 van 22 december 2022 wordt ingetrokken met ingang van de in artikel 21,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text:span text:style-name="nadrukvet">Verordening afvalstoffenheffing en reinigingsrechten 2024.</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en rei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dragen genoemd in deze tabel zijn inclusief omzetbelasting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ze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1 - Maatstaven en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
                    <text:span text:style-name="nadrukondlijn">Vast deel van de belasting (basis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7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perceel op 1 januari van het belastingjaar of, indi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t door meer dan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4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perceel op 1 januari van het belastingjaar of, indi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t door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Onverminderd het bepaalde in hoofdstuk 1.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wijderen van huishoudelijk restafval midd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able:table-cell table:style-name="entry" table:number-rows-spanned="1" table:number-columns-spanned="1">
                  <text:p text:style-name="table_al">een rolcontainer van 14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ext:p text:style-name="table_al">een rolcontainer van 240 liter, per aanbieding</text:p>
                </table:table-cell>
                <table:table-cell table:style-name="entry" table:number-rows-spanned="1" table:number-columns-spanned="1">
                  <text:p text:style-name="table_al">€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Onverminderd het bepaalde in hoofdstuk 1.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wijderen van huishoudelijk restafval middels (ondergrond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amelcontain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ext:p text:style-name="table_al">bij een inwerptrommel van 3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able:table-cell table:style-name="entry" table:number-rows-spanned="1" table:number-columns-spanned="1">
                  <text:p text:style-name="table_al">bij een inwerptrommel van 60 liter, per aanbieding</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Onverminderd het bepaalde in hoofdstuk 1.1 en 1.2 bedraagt de belas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1 januari van het belastingjaar of, indien de belastingpl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ter aanvangt, bij aanvang van de belastingplicht, in gebruik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extra rolcontain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bestemd voor huishoudelijke restafval,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155,6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bestemd voor groente-, fruit- en tuinafval,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0,6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ext:p text:style-name="table_al">bestemd voor huishoudelijk papier en karton,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0,6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bestemd voor plastic verpakkingen en flacons, metalen verpakking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ankkartons,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0,6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Onverminderd het bepaalde in hoofdstuk 1.1 tot en met 1.3 bedraag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het achterlaten van huishoudelijke afvalstoffen zo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gips, B-Hout (bewerkt hout), autobanden met velg en motorband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zonder velg per m³ </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grof huishoudelijk restafval, puin en C-hout (bielzen) per m³ </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Onverminderd het bepaalde in hoofdstuk 1.1 tot en met 1.4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het op aanvraag omwisselen van een rol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Onverminderd het bepaalde in hoofdstuk 1.1 tot en met 1.5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de afvalpas bij verlies of diefstal per vervanging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2 - Maatstaven en tarieven reinigingsrechten (bedrijfsafv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recht bedraagt per belasting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voor het eenmaal per week ledigen van één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11,48</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able:table-cell table:style-name="entry" table:number-rows-spanned="1" table:number-columns-spanned="1">
                  <text:p text:style-name="table_al">voor het aanbieden van twee restafvalzakken per week via een ondergronds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amelcontainer</text:p>
                </table:table-cell>
                <table:table-cell table:style-name="entry" table:number-rows-spanned="1" table:number-columns-spanned="1">
                  <text:p text:style-name="table_al">€ </text:p>
                </table:table-cell>
                <table:table-cell table:style-name="entry" table:number-rows-spanned="1" table:number-columns-spanned="1">
                  <text:p text:style-name="table_al">411,48</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able:table-cell table:style-name="entry" table:number-rows-spanned="1" table:number-columns-spanned="1">
                  <text:p text:style-name="table_al">Onverminderd het bepaalde in hoofdstuk 2.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fvalpas bij verlies of diefstal per vervanging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ort bij besluit van de raad van 21 december 202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j be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griffier </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42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afvalstoffenheffing en reinigingsrecht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28</meta:user-defined>
    <meta:user-defined meta:name="DCTERMS.W3CDTF/OVERHEIDop.jaargang">2023</meta:user-defined>
    <meta:user-defined meta:name="OVERHEIDop.publicationIssue">564222</meta:user-defined>
    <meta:user-defined meta:name="OVERHEIDop.betreftRegeling">CVDR711889_1</meta:user-defined>
    <meta:user-defined meta:name="xs:date/OVERHEIDop.startdatum">2023-12-29</meta:user-defined>
    <meta:user-defined meta:name="OVERHEIDop.GmbID/DC.identifier">gmb-2023-564222</meta:user-defined>
    <meta:user-defined meta:name="OVERHEIDop.versieInformatie"/>
  </office:meta>
</office:document-meta>
</file>