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4 november 2023;</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 20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voor de verkoop van waren op het daartoe aangewezen terrein voor de warenmarkt, alsmede voor de door de gemeente te verrichten diensten, verband houdende met de markt.</text:p>
          </text:section>
          <text:section text:name="artikel_id1-3-2-2-2" text:style-name="artikel">
            <text:p text:style-name="artikel_kop_titel"><text:span text:style-name="artikel_kop_label">Artikel</text:span> <text:span text:style-name="artikel_kop_nr">2</text:span> Belastingplicht</text:p>
            <text:p text:style-name="al">Het marktgeld voor vaste standplaatsen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marktgeld voor de warenmarkt bedraagt:</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hebben van een vaste standplaats, per kwartaal,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8,76</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hebben van een vaste standplaats, per kwartaal,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lusief stroomverbruik t.b.v. uitsluitend een pinautomaat</text:p>
                  </table:table-cell>
                  <table:table-cell table:style-name="entry" table:number-rows-spanned="1" table:number-columns-spanned="1">
                    <text:p text:style-name="table_al">€</text:p>
                  </table:table-cell>
                  <table:table-cell table:style-name="entry" table:number-rows-spanned="1" table:number-columns-spanned="1">
                    <text:p text:style-name="table_al">8,89</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het hebben van een vaste standplaats, per kwartaal,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lusief stroomverbruik t.b.v. standaard verlichting </text:p>
                  </table:table-cell>
                  <table:table-cell table:style-name="entry" table:number-rows-spanned="1" table:number-columns-spanned="1">
                    <text:p text:style-name="table_al">€</text:p>
                  </table:table-cell>
                  <table:table-cell table:style-name="entry" table:number-rows-spanned="1" table:number-columns-spanned="1">
                    <text:p text:style-name="table_al">9,93</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het hebben van een vaste standplaats, per kwartaal,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lusief stroomverbruik t.b.v. standaard verlichting en standaard koeling</text:p>
                  </table:table-cell>
                  <table:table-cell table:style-name="entry" table:number-rows-spanned="1" table:number-columns-spanned="1">
                    <text:p text:style-name="table_al">€</text:p>
                  </table:table-cell>
                  <table:table-cell table:style-name="entry" table:number-rows-spanned="1" table:number-columns-spanned="1">
                    <text:p text:style-name="table_al">12,27</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het hebben van een vaste standplaats, per kwartaal,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een stroomverbruik per dag van meer dan voornoemde standaarden</text:p>
                  </table:table-cell>
                  <table:table-cell table:style-name="entry" table:number-rows-spanned="1" table:number-columns-spanned="1">
                    <text:p text:style-name="table_al">€</text:p>
                  </table:table-cell>
                  <table:table-cell table:style-name="entry" table:number-rows-spanned="1" table:number-columns-spanned="1">
                    <text:p text:style-name="table_al">13,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het hebben van een vaste standplaats, per marktdag,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hebben van een vaste standplaats, per marktdag,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lusief stroomverbruik t.b.v. uitsluitend een pinautomaat </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het hebben van een vaste standplaats, per marktdag,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lusief stroomverbruik t.b.v. standaard verlichting </text:p>
                  </table:table-cell>
                  <table:table-cell table:style-name="entry" table:number-rows-spanned="1" table:number-columns-spanned="1">
                    <text:p text:style-name="table_al">€</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het hebben van een vaste standplaats, per marktdag,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lusief stroomverbruik t.b.v. standaardverlichting en standaardkoeling</text:p>
                  </table:table-cell>
                  <table:table-cell table:style-name="entry" table:number-rows-spanned="1" table:number-columns-spanned="1">
                    <text:p text:style-name="table_al">€</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het hebben van een vaste standplaats, per marktdag,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een stroomverbruik per dag van meer dan voornoemde standaarden</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
              <text:p text:style-name="table_bottom"/>
            </text:section>
            <text:p text:style-name="al">Voor de berekening van het marktgeld worden onderdelen van eenheden van tijd of afmeting voor een geheel gerekend.</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schriftelijke kennisgeving, nota of andere schriftuur waarin het verschuldigde bedrag is vermeld. Het verschuldigde bedrag wordt door toezending of uitreiking van de schriftelijke kennisgeving aan de belastingplicht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marktgeld, als bedoeld in artikel 3, lid 1, is verschuldigd bij het begin van het belastingjaar, of, zo dit later is, bij aanvang van de belastingplicht.</text:p>
              </text:list-item>
              <text:list-item text:style-override="id1-3-2-2-6-3">
                <text:number>2.</text:number>
                <text:p text:style-name="al">Indien de belastingplicht voor de belasting als bedoeld in lid 1 in de loop van het kwartaal aanvangt, is de belasting verschuldigd over zoveel derde gedeelten van de voor dat kwartaal verschuldigde belasting als er in dat kwartaal, na de aanvang van de belastingplicht, nog volle kalendermaanden overblijven.</text:p>
              </text:list-item>
              <text:list-item text:style-override="id1-3-2-2-6-4">
                <text:number>3.</text:number>
                <text:p text:style-name="al">Indien de belastingplicht voor de belasting als bedoeld in lid 1 in de loop van het kwartaal eindigt, bestaat aanspraak op ontheffing voor zoveel derde gedeelten van de voor dat kwartaal verschuldigde belasting als er in dat kwartaal, na het einde van de belastingplicht, nog volle kalendermaanden overblijven.</text:p>
              </text:list-item>
              <text:list-item text:style-override="id1-3-2-2-6-5">
                <text:number>4.</text:number>
                <text:p text:style-name="al">Het marktgeld, als bedoeld in artikel 3, lid 2, is verschuldigd op het tijdstip waarop de standplaats wordt ingenomen, dan wel een aanvang met de dienstverlening wordt gemaakt.</text:p>
              </text:list-item>
            </text:list>
          </text:section>
          <text:section text:name="artikel_id1-3-2-2-7" text:style-name="artikel">
            <text:p text:style-name="artikel_kop_titel"><text:span text:style-name="artikel_kop_label">Artikel</text:span> <text:span text:style-name="artikel_kop_nr">7</text:span> Termijnen van betalen</text:p>
            <text:p text:style-name="al">In afwijking van artikel 9, eerste lid van de Invorderingswet 1990 moeten de gevorderde bedragen van de geheven rechten worden betaald:</text:p>
            <text:list text:style-name="id1-3-2-2-7-3">
              <text:list-item text:style-override="id1-3-2-2-7-3-1">
                <text:number>a.</text:number>
                <text:p text:style-name="al">in geval van uitreiking van de kennisgeving: op het tijdstip van uitreiking;</text:p>
              </text:list-item>
              <text:list-item text:style-override="id1-3-2-2-7-3-2">
                <text:number>b.</text:number>
                <text:p text:style-name="al">in geval van toezending van de kennisgeving: binnen dertig dagen na dagtekening.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 2023 van 22 december 2022,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marktgeld 2024</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1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42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 2024</meta:user-defined>
    <dc:language>nl</dc:language>
    <meta:user-defined meta:name="OVERHEIDop.locatietype/OVERHEIDop.gebiedsmarkering">Gemeente</meta:user-defined>
    <meta:user-defined meta:name="DC.title">Verordening op de heffing en de invordering van marktgeld 2024</meta:user-defined>
    <meta:user-defined meta:name="DCTERMS.W3CDTF/DCTERMS.available">2023-12-28</meta:user-defined>
    <meta:user-defined meta:name="DCTERMS.W3CDTF/OVERHEIDop.jaargang">2023</meta:user-defined>
    <meta:user-defined meta:name="OVERHEIDop.publicationIssue">564218</meta:user-defined>
    <meta:user-defined meta:name="OVERHEIDop.betreftRegeling">CVDR711884_1</meta:user-defined>
    <meta:user-defined meta:name="xs:date/OVERHEIDop.startdatum">2023-12-29</meta:user-defined>
    <meta:user-defined meta:name="OVERHEIDop.GmbID/DC.identifier">gmb-2023-564218</meta:user-defined>
    <meta:user-defined meta:name="OVERHEIDop.versieInformatie"/>
  </office:meta>
</office:document-meta>
</file>