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november 2023;</text:p>
            <text:p text:style-name="al"/>
            <text:p text:style-name="al">gelet op artikel 225 van de Gemeentewet en de Parkeerverordening 2007;</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1-3-2">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3">
                <text:number>-</text:number>
                <text:p text:style-name="al">autodateplaats: de belanghebbendenplaats die bestemd is voor het parkeren van een autodate- motorvoertuig en die is aangeduid met het onderbord met het opschrift 'autodate (kenteken)';</text:p>
              </text:list-item>
              <text:list-item text:style-override="id1-3-2-2-1-3-4">
                <text:number>-</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item text:style-override="id1-3-2-2-1-3-5">
                <text:number>-</text:number>
                <text:p text:style-name="al">houder: degene op wiens naam het motorrijtuig ten tijde van het parkeren in het kentekenregister, bedoeld in de Wegenverkeerswet 1994, was ingeschreven;</text:p>
              </text:list-item>
              <text:list-item text:style-override="id1-3-2-2-1-3-6">
                <text:number>-</text:number>
                <text:p text:style-name="al">motorvoertuigen: hetgeen daaronder wordt verstaan in het RVV 1990 met inbegrip van brom-mobielen, zoals bedoeld in artikel 1 van het RVV 1990;</text:p>
              </text:list-item>
              <text:list-item text:style-override="id1-3-2-2-1-3-7">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8">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 Na oplevering van de landelijke GPK-app, is het in werking stellen van deze app ook toegestaa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76,70</text:p>
              </text:list-item>
              <text:list-item text:style-override="id1-3-2-2-10-3">
                <text:number>2.</text:number>
                <text:p text:style-name="al">De kosten van het aanbrengen en het verwijderen van de wielklem bedragen € 100,00</text:p>
              </text:list-item>
              <text:list-item text:style-override="id1-3-2-2-10-4">
                <text:number>3.</text:number>
                <text:p text:style-name="al">De kosten voor de overbrenging en bewaring worden in de Wegsleepverordening gemeente Doetinchem 2024 vastgesteld.</text:p>
              </text:list-item>
              <text:list-item text:style-override="id1-3-2-2-10-5">
                <text:number>4.</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3 van 22 december 2022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parkeerbelastingen 2024.</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1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 Tarieventabel behorende bij de Verordening parkeerbelastingen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text:span text:style-name="nadrukvet">Tarieventabel behorende bij de Verordening parkeerbelastingen 202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De bedragen genoemd in deze tabel zijn inclusief omzetbelasting indi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deze verschuldigd 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8">
                  <text:p text:style-name="table_al">Het tarief voor het parkeren bij de parkeerapparatuur als bedoeld in artikel 2, onderdeel 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van de verordening bedraag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tijd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p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ijdse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id i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 minu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uro'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Centru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st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Jsselka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 van Nispen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Grutpoo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Ring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m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genieur V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f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jalmastraat/Raadhuisstraat (stad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jalma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nte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Ring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veniersp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ter Bardet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straat (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lazenmakersweg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kamp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emar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 van Ome Kar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lk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inb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elskade (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kdal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Ei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Ring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mpenho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ul Krugerlaan/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Rozenh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parkeerkui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zengaards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ouwersk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kthal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v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ster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Straat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uise de Coligny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plei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ranje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mm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plaats Varkenswei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jnbergseweg / de Bottenmöll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mburgerbroek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bachtstraat (tot Industri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Bovenstaande tarieven zijn van toepass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van 09.00 uur tot 21.00 uur op maandag t/m zater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text:span text:style-name="nadrukvet">Het parkeergeld in de Parkeergarage Catharina bedraag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dag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dal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text:span text:style-name="nadrukvet">Het parkeergeld in de Parkeergarage Amphion bedraag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dag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dal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De tijden van de daguren voor de Parkeergarage Catharina en Amphion zij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van 08.00 uur tot 21.00 uur op maandag t/m zater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De tijden voor de daluren voor de Parkeergarage Catharina en Amphion zij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van 21.00 uur tot 08.00 uur op maandag t/m zaterd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van 21.00 uur op zaterdag tot 08.00 uur op maandag m.u.v. koopzondagen (alleen d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laatste zondag van de ma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Het tarief voor een uitrijkaart (Schouwburg/Bioscoop/Gruitpoort) voor de Parkeergarage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atharina en Amphion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8">
                  <text:p text:style-name="table_al">Het tarief voor een parkeervergunning als bedoeld in artikel 2, onder b,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van de verordening bedraag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8">
                  <text:p text:style-name="table_al">voor een <text:span text:style-name="nadrukcur">plaatsgebonden centrumvergunning</text:span> geldend voor de exclusiev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parkeerplaatsen aan de Prinsenhof, Gasthuisstraat, Gasthuisstraat (binnenterre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rte Kapoeniestraat en Nieuwst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woners in het centrum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drijven in het centrum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oor een centrumvergunning geldend voor het centrum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woners in het centrum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weede vergunning voor bewoners in het centrum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drijven in het centrum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locaties in het centrumgebied: </text:p>
                </table:table-cell>
                <table:table-cell table:style-name="cell_frame_all" table:number-rows-spanned="1" table:number-columns-spanned="1"/>
                <table:table-cell table:style-name="cell_frame_all" table:number-rows-spanned="1" table:number-columns-spanned="3">
                  <text:p text:style-name="table_al">Aangewezen locaties </text:p>
                </table:table-cell>
                <table:table-cell table:style-name="cell_frame_all" table:number-rows-spanned="1" table:number-columns-spanned="3">
                  <text:p text:style-name="table_al">Overloo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vergunninghouders- </text:p>
                </table:table-cell>
                <table:table-cell table:style-name="cell_frame_all" table:number-rows-spanned="1" table:number-columns-spanned="3">
                  <text:p text:style-name="table_al">betaald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plaatsen </text:p>
                </table:table-cell>
                <table:table-cell table:style-name="cell_frame_all" table:number-rows-spanned="1" table:number-columns-spanned="3">
                  <text:p text:style-name="table_al">parkeerplaats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Hovenstraatje </text:p>
                </table:table-cell>
                <table:table-cell table:style-name="cell_frame_all" table:number-rows-spanned="1" table:number-columns-spanned="3">
                  <text:p text:style-name="table_al">Nieuwew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Grutpoort </text:p>
                </table:table-cell>
                <table:table-cell table:style-name="cell_frame_all" table:number-rows-spanned="1" table:number-columns-spanned="3">
                  <text:p text:style-name="table_al">Hovenierspa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Dr. Huber Noodtplaats </text:p>
                </table:table-cell>
                <table:table-cell table:style-name="cell_frame_all" table:number-rows-spanned="1" table:number-columns-spanned="3">
                  <text:p text:style-name="table_al">Amphionstraa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Handelskade </text:p>
                </table:table-cell>
                <table:table-cell table:style-name="cell_frame_all" table:number-rows-spanned="1" table:number-columns-spanned="3">
                  <text:p text:style-name="table_al">(parkeerkui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Wei van Ome Kar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Tjalmastr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Varkenswei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Veemar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8">
                  <text:p text:style-name="table_al">voor een centrumrandvergunning geldend voor het centrum rand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won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weede vergunning voor bewo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drij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et <text:span text:style-name="nadrukvet">centrumrandgebied</text:span> betreft 3 deelgebieden </text:p>
                </table:table-cell>
                <table:table-cell table:style-name="cell_frame_all" table:number-rows-spanned="1" table:number-columns-spanned="6">
                  <text:p text:style-name="table_al">
                    <text:span text:style-name="nadrukvet">Aangewezen locatie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Veentjes/Dr. Huber Noodtplaats (CR1)</text:p>
                </table:table-cell>
                <table:table-cell table:style-name="cell_frame_all" table:number-rows-spanned="1" table:number-columns-spanned="6">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en de RAND-parkeerplaats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m.u.v. aangewezen vergunninghouder locatie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wel geldig op de vergunninghouder locaties a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Nieuwewe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huis/Brewinc (CR2)</text:p>
                </table:table-cell>
                <table:table-cell table:style-name="cell_frame_all" table:number-rows-spanned="1" table:number-columns-spanned="1"/>
                <table:table-cell table:style-name="cell_frame_all" table:number-rows-spanned="1" table:number-columns-spanned="6">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en de RAND-parkeerplaats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m.u.v. aangewezen vergunninghouder locat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eldoks (CR3)</text:p>
                </table:table-cell>
                <table:table-cell table:style-name="cell_frame_all" table:number-rows-spanned="1" table:number-columns-spanned="1"/>
                <table:table-cell table:style-name="cell_frame_all" table:number-rows-spanned="1" table:number-columns-spanned="6">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en de RAND-parkeerplaats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m.u.v. aangewezen vergunninghouder locat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8">
                  <text:p text:style-name="table_al">voor een wijkvergunning geldend voor negen wijk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woners in de wij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drijven in de wij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ijken</text:span> bestaan uit</text:p>
                </table:table-cell>
                <table:table-cell table:style-name="cell_frame_all" table:number-rows-spanned="1" table:number-columns-spanned="1"/>
                <table:table-cell table:style-name="cell_frame_all" table:number-rows-spanned="1" table:number-columns-spanned="6">
                  <text:p text:style-name="table_al">
                    <text:span text:style-name="nadrukvet">Aangewezen locatie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e.o. (W1)</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Bardetplaats/Veemarkt e.o. (W2)</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as (W3)</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orzone noord (W4)</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orzone zuid (W5)</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 Weerdje e.o. (W6)</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mstraat e.o. (W7)</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kwartier (W8)</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Happert (W9)</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randvergunning geldend voo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wo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angewezen locatie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mphionstraat (parkeerkui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Wei van Ome Kar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eemar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8">
                  <text:p text:style-name="table_al">voor een Varkensweide vergunning geldend voor de aangewez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wo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angewezen locatie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rkensweid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4">
                  <text:p text:style-name="table_al">voor een abonnement voor de parkeergarages Catharina en Amphio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 voor werkdagen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 voor werkdagen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voor bewoners voor werkdagen, koopavond en zaterdag 07.00 -19.00 uur</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voor bedrijven voor werkdagen, koopavond en zaterdag 07.00 -19.00 uur</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 24 uur /dg, 7 dgn /w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 24 uur /dg, 7 dgn /w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marktkoopli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bij de parkeerplaatsapparatuur van de parkeerplaats Stationsstraat (vml Sturk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achterste gedeel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van 09.00 - 18.00 uur op dinsdag</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van 09.00 - 18.00 uur op dinsdag en van 09.00 - 17.00 uur op zaterdag</text:p>
                </table:table-cell>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8">
                  <text:p text:style-name="table_al">Het tarief bedraagt voor een autodatevergunning, uitsluitend gel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op aangewezen plaatsen voor autodatevergunningen, gelegen 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et cen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wij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Behoort bij besluit van de raad van 21 december 20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Mij beke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de griffi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42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4215</meta:user-defined>
    <meta:user-defined meta:name="OVERHEIDop.betreftRegeling">CVDR711882_1</meta:user-defined>
    <meta:user-defined meta:name="xs:date/OVERHEIDop.startdatum">2023-12-29</meta:user-defined>
    <meta:user-defined meta:name="OVERHEIDop.GmbID/DC.identifier">gmb-2023-564215</meta:user-defined>
    <meta:user-defined meta:name="OVERHEIDop.versieInformatie"/>
  </office:meta>
</office:document-meta>
</file>