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Plasweg 134 en 136 </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Waddinxveen heeft op 13 december 2023 het bestemmingsplan “Plasweg 134 en 136” vastgesteld.</text:p>
            <text:p text:style-name="common-al">
            <text:span text:style-name="nadrukvet">Waar gaat het bestemmingsplan over?</text:span>
          </text:p>
            <text:p text:style-name="common-al">Het bestemmingsplan Plasweg 134 en 136 maakt het mogelijk om de verouderde agrarische bebouwing te slopen en te herbouwen. Met de in ontwikkeling zijnde bedrijvigheid op de voormalige agrarische gronden is de huidige agrarische functie niet langer houdbaar. Daarom moet de bestemming op de percelen Plasweg 134 en 136 worden omgezet van ‘Agrarisch’ naar ‘Gemengd’. </text:p>
            <text:p text:style-name="common-al">De initiatiefnemer heeft de wens om de verouderde agrarische bebouwing aan de Plasweg 134 te slopen en te herbouwen. Daarvoor moet de bestemming op de percelen Plasweg 134 worden omgezet van ‘Agrarisch’ naar ‘Gemengd’. </text:p>
            <text:p text:style-name="common-al">De bestaande boerderij ‘Willem II Hoeve’ en aangebouwde stal aan de Plasweg 136 blijven behouden. Ook dit perceel krijgt de functie ‘Gemengd’, om de bestaande opslag planologisch mogelijk te maken. </text:p>
            <text:p text:style-name="common-al">Met de lintbebouwing langs de Plasweg en de in ontwikkeling zijnde bedrijvigheid op de voormalige agrarische gronden is de huidige agrarische functie niet langer houdbaar. De omzetting van de functies ‘Agrarisch’ naar ‘Gemengd’ is in lijn met gemeentelijk beleid. Uit de beoordeling van de Omgevingsdienst Midden-Holland is gebleken dat er geen negatieve gevolgen voor het milieu zijn. Op dit moment worden de twee percelen ontsloten door één inrit. In die nieuwe situatie krijgen beide percelen een eigen inrit. Het aantal verkeersbewegingen voor de percelen zal niet veranderen.</text:p>
            <text:p text:style-name="common-al">
            <text:span text:style-name="nadrukvet">Er zijn geen zienswijzen ingediend op het ontwerpbestemmingsplan</text:span>
          </text:p>
            <text:p text:style-name="common-al">Het ontwerpbestemmingsplan heeft van 24 augustus tot 5 oktober 2023 ter inzage gelegen. Er zijn tijdens deze 6 weken geen zienswijzen ingediend op het ontwerpbestemmingsplan. Het bestemmingsplan Plasweg 134 en 136 wordt daarom ongewijzigd vastgesteld. </text:p>
            <text:p text:style-name="common-al">
            <text:span text:style-name="nadrukvet">Wilt u het vastgestelde bestemmingsplan bekijken?</text:span>
          </text:p>
            <text:p text:style-name="common-al">U kunt het vastgestelde bestemmingsplan bekijken gedurende 6 weken vanaf 28 december 2023 tot en met 8 februari 2024. Dit kan op de volgende manieren;</text:p>
            <text:list text:style-name="id1-3-2-1-1-11">
              <text:list-item text:style-override="id1-3-2-1-1-11-1">
                <text:number>-</text:number>
                <text:p text:style-name="al">Via <text:a xlink:href="https://www.waddinxveen.nl/bestemmingsplannen" xlink:type="simple"><text:span text:style-name="nadrukondlijn">https://www.waddinxveen.nl/bestemmingsplannen</text:span></text:a> ;</text:p>
              </text:list-item>
              <text:list-item text:style-override="id1-3-2-1-1-11-2">
                <text:number>-</text:number>
                <text:p text:style-name="al">Via <text:a xlink:href="http://www.ruimtelijkeplannen.nl" xlink:type="simple"><text:span text:style-name="nadrukondlijn">www.ruimtelijkeplannen.nl</text:span></text:a> (Onder de IMRO-code; NL.IMRO.0627.Noordeinde61-0401). </text:p>
              </text:list-item>
              <text:list-item text:style-override="id1-3-2-1-1-11-3">
                <text:number>-</text:number>
                <text:p text:style-name="al">Tijdens openingsuren bij de Publiekbalie van het gemeentehuis, Beukenhof 1 in Waddinxveen</text:p>
              </text:list-item>
            </text:list>
            <text:p text:style-name="common-al">
            <text:span text:style-name="nadrukvet">Wilt u in beroep gaan op het bestemmingsplan?</text:span>
          </text:p>
            <text:p text:style-name="common-al">U kunt alleen in beroep gaan als u belanghebbende bent, èn:</text:p>
            <text:list text:style-name="id1-3-2-1-1-14">
              <text:list-item text:style-override="id1-3-2-1-1-14-1">
                <text:number>•</text:number>
                <text:p text:style-name="al">Als u eerder op tijd een zienswijze op het ontwerpbestemmingsplan heeft ingediend, </text:p>
                <text:p text:style-name="al">òf<text:span text:style-name="nadrukondlijn">;</text:span></text:p>
              </text:list-item>
              <text:list-item text:style-override="id1-3-2-1-1-14-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6 weken de tijd. Dit is de beroepstermijn. Stuur uw brief <text:span text:style-name="nadrukvet">vóór 8 februari</text:span> naar de Afdeling Bestuursrechtspraak van de Raad van State, Postbus 20019, 2500 EA Den Haag.</text:p>
            <text:p text:style-name="common-al">
            <text:span text:style-name="nadrukvet">Wanneer treedt het besluit in werking?</text:span>
          </text:p>
            <text:p text:style-name="common-al">Het besluit geldt vanaf 9 februari 2024. Dit is de eerste dag na afloop van de beroepstermijn van 6 weken. Heeft u op tijd beroep ingesteld en wilt u niet dat het besluit ingaat op 9 februari,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last-al">Voor meer informatie over het besluit tot vaststelling van het bestemmingsplan kunt u contact opnemen met Ruimte via het telefoonnummer 14 0182 of via het e-mailadres <text:a xlink:href="mailto:m.vanveen@waddinxveen.nl" xlink:type="simple"><text:span text:style-name="nadrukondlijn">ro@waddinxve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2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Noordeinde61-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vaststelling Bestemmingsplan Plasweg 134 en 136</meta:user-defined>
    <meta:user-defined meta:name="DCTERMS.W3CDTF/DCTERMS.available">2023-12-28</meta:user-defined>
    <meta:user-defined meta:name="DCTERMS.W3CDTF/OVERHEIDop.jaargang">2023</meta:user-defined>
    <meta:user-defined meta:name="OVERHEIDop.publicationIssue">564214</meta:user-defined>
    <meta:user-defined meta:name="OVERHEIDop.GmbID/DC.identifier">gmb-2023-564214</meta:user-defined>
    <meta:user-defined meta:name="OVERHEIDop.versieInformatie"/>
  </office:meta>
</office:document-meta>
</file>