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31 oktober 2023;</text:p>
            <text:p text:style-name="al"/>
            <text:p text:style-name="al">gezien het advies van de commissie Algemene Zaken en Financiën van 27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Barendrecht;</text:p>
              </text:list-item>
              <text:list-item text:style-override="id1-3-2-2-4-3-4">
                <text:number>d.</text:number>
                <text:p text:style-name="al">afgifte collectevergunning; </text:p>
              </text:list-item>
              <text:list-item text:style-override="id1-3-2-2-4-3-5">
                <text:number>e.</text:number>
                <text:p text:style-name="al">het in behandeling nemen van een aanvraag tot een vergunning of ontheffing als bedoeld in artikel(en)3.1.a, 3.1.b, 3.2.b, 3.6.b, 3.21 van de bij deze verordening behorende tarieventabel, indien deze aanvraag een vergunning of ontheffing betreft:</text:p>
                <text:list text:style-name="id1-3-2-2-4-3-5-3">
                  <text:list-item text:style-override="id1-3-2-2-4-3-5-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
              </text:list-item>
              <text:list-item text:style-override="id1-3-2-2-4-3-6">
                <text:number>f.</text:number>
                <text:p text:style-name="al">diensten met betrekking tot het in behandeling nemen van een aanvraag omgevingsvergunning voor activiteiten aan of bij een gemeentelijk monument of voorbeschermd gemeentelijk monument als die activiteiten zonder de monumentale status vergunningvrij waren geweest op basis van artikel 2.29 en 2.30 van het Besluit bouwwerken leefomgeving. Deze vrijstelling geldt niet voor sloopactivitei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e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3-3">
                  <text:list-item text:style-override="id1-3-2-2-10-3-3-3-1">
                    <text:number>1.</text:number>
                    <text:p text:style-name="al">paragraaf 1.2 (reisdocumenten en Nederlandse identiteitskaart); </text:p>
                  </text:list-item>
                  <text:list-item text:style-override="id1-3-2-2-10-3-3-3-2">
                    <text:number>2.</text:number>
                    <text:p text:style-name="al">paragraaf 1.3 (rijbewijzen);</text:p>
                  </text:list-item>
                  <text:list-item text:style-override="id1-3-2-2-10-3-3-3-3">
                    <text:number>3.</text:number>
                    <text:p text:style-name="al">artikel 1.15.f. (schriftelijke verstrekking uit de basisregistratie personen);</text:p>
                  </text:list-item>
                  <text:list-item text:style-override="id1-3-2-2-10-3-3-3-4">
                    <text:number>4.</text:number>
                    <text:p text:style-name="al">artikel 1.25.a. (verklaring omtrent het gedrag);</text:p>
                  </text:list-item>
                  <text:list-item text:style-override="id1-3-2-2-10-3-3-3-5">
                    <text:number>5.</text:number>
                    <text:p text:style-name="al">artikel 1.31 (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arendrecht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Barendrecht 2024.</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9 december 2023.</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text:name="bijlage_id1-3-2-4" text:style-name="bijlage">
          <text:p text:style-name="bijlage_top"/>
          <text:p text:style-name="hoofdstuk_kop"><text:span text:style-name="label">Bijlage</text:span> <text:span text:style-name="nr"/> TARIEVENTABEL LEGES 2024, BEHORENDE BIJ DE VERORDENING OP DE HEFFING EN DE INVORDERING VAN LEGES 2024. </text: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list text:style-name="id1-3-2-4-15">
            <text:list-item text:style-override="id1-3-2-4-15-1">
              <text:number>•</text:number>
              <text:p text:style-name="al">art. 1.29 Huisvestingswet</text:p>
            </text:list-item>
            <text:list-item text:style-override="id1-3-2-4-15-2">
              <text:number>•</text:number>
              <text:p text:style-name="al">art. 1.30 Leegstandwet</text:p>
            </text:list-item>
            <text:list-item text:style-override="id1-3-2-4-15-3">
              <text:number>•</text:number>
              <text:p text:style-name="al">art. 1.31 Wet op de kansspelen</text:p>
            </text:list-item>
            <text:list-item text:style-override="id1-3-2-4-15-4">
              <text:number>•</text:number>
              <text:p text:style-name="al">art. 1.32 Kabels en leidingen </text:p>
            </text:list-item>
            <text:list-item text:style-override="id1-3-2-4-15-5">
              <text:number>•</text:number>
              <text:p text:style-name="al">art. 1.33 Wegenverkeerswetgeving</text:p>
            </text:list-item>
          </text:list>
          <text:p text:style-name="al">Paragraaf 1.10 Gereserveerd </text:p>
          <text:p text:style-name="al"/>
          <text:p text:style-name="al">
          <text:span text:style-name="nadrukvet">Hoofdstuk 2 Dienstverlening en besluiten in het kader van de omgevingswet </text:span>
        </text:p>
          <text:p text:style-name="al">Paragraaf 2.1 Algemene bepalingen</text:p>
          <text:p text:style-name="al">Paragraaf 2.2 Voorfase </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 Dienstverlening vallend onder Europese dienstenrichtlijn</text:span>
        </text:p>
          <text:p text:style-name="al">Paragraaf 3.1 Horeca </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gereserveerd)</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4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7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79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79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79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798,3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getuigen voor de huwelijksvoltrekking of de registratie van een partnerschap, per twee getuigen:</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boekje of een partnerschapsboekje inclusief een uittreksel van de huwelijksakte of partnerschapsregistratieakte:</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ttestatie de vita, als bedoeld in artikel 19k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4,80</text:p>
                </table:table-cell>
              </table:table-row>
            </table:table>
            <text:p text:style-name="table_bottom"/>
          </text:section>
          <text:p text:style-name="al"/>
          <text:p text:style-name="al">
          <text:span text:style-name="nadrukvet">Paragraaf 1.2 Reisdocumen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
            <text:p text:style-name="table_bottom"/>
          </text:section>
          <text:p text:style-name="al"/>
          <text:p text:style-name="al">
          <text:span text:style-name="nadrukvet">Paragraaf 1.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 </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zonderd van de heffing van de in b vermelde extra leges is het niet kunnen inleveren van het vorige rijbewijs wegens: vermissing van het vorige rijbewijs door diefstal, brand of inbraak, waarbij het rijbewijs was opgeslagen in een afgesloten woon- of werkruimte; vermissing van het vorige rijbewijs ten gevolge van een overval; vernietiging van het vorige rijbewijs door de houder wegens veroudering, waarbij de bewaartermijn van het document van 13 jaren na datum van verstrekking van dat rijbewijs is verstreken. In al deze gevallen dient er bij de aanvraag een proces-verbaal van de politie overhandigd te worden.</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digitaal verstrekken van gegevens van een ingezetene, per verstrekking: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41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3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van een niet-ingezetene,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een persoon waarvoor persoonskaartenarchief moet worden geraadpleegd, per verstrekking:</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60</text:p>
                </table:table-cell>
              </table:table-row>
            </table:table>
            <text:p text:style-name="table_bottom"/>
          </text:section>
          <text:p text:style-name="al"/>
          <text:p text:style-name="al">
          <text:span text:style-name="nadrukvet">Paragraaf 1.5 Bestuursstuk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andere dan de in d en e genoemde verordeninge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schriften van aanvullingen op de in d, e en f genoemde verordeningen per bladzijd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1.6 Vastgoedinform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formaat per kwarti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in b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82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97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1.7 Overige publiekszaken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meentegaran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 (gemeentegarantie):</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atie van een handteken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
          <text:span text:style-name="nadrukvet">Paragraaf 1.8 Gemeentearchief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11.1 genoemde bedr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een persoon of organisatie met commercieel winstoogmerk:</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een persoon of organisatie voor een ideë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76,6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text:span text:style-name="nadrukvet">Kabels en Leiding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rief voor het in behandeling nemen van een aanvraag voor een instemmingsbesluit (Tracé vanaf 25 m1 tot 250 m1)</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rief voor het in behandeling nemen van een aanvraag voor een instemmingsbesluit (Tracé vanaf 250 m1 tot 1500 m1)</text:p>
                </table:table-cell>
                <table:table-cell table:style-name="cell_frame_all" table:number-rows-spanned="1" table:number-columns-spanned="1">
                  <text:p text:style-name="table_al">€ 467,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rief voor het in behandeling nemen van een aanvraag voor een instemmingsbesluit (Tracé vanaf 1500 m1 tot 5000 m1)</text:p>
                </table:table-cell>
                <table:table-cell table:style-name="cell_frame_all" table:number-rows-spanned="1" table:number-columns-spanned="1">
                  <text:p text:style-name="table_al">€ 580,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arief voor het in behandeling nemen van een aanvraag voor een instemmingsbesluit (Tracé vanaf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anders dan in deze paragraaf opgenomen artikelen: 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andere ontheffingen van krachtens de WVW1994 vastgestelde regels als genoemd in artikel 149 WVW1994, anders dan genoemd in deze paragraaf, per persoon:</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0, per evenement:</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8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gehandicaptenparkeerplaats als bedoeld in artikel 26 van het RVV1990 en gemeentelijke beleidsregels, Per locatie </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aanbrengen van een wijziging die betrekking heeft op een bestaande gehandicaptenparkeerplaats (BABW), per locatie:</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31,20</text:p>
                </table:table-cell>
              </table:table-row>
            </table:table>
            <text:p text:style-name="table_bottom"/>
          </text:section>
          <text:p text:style-name="al"/>
          <text:p text:style-name="al">
          <text:span text:style-name="nadrukvet">Paragraaf 1.10 Gereserveerd</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Artikel 2.1 </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 </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 </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Artikel 2.4 </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4-2-1-1">
                    <text:list-item text:style-override="id1-3-2-4-79-1-4-2-1-1-1">
                      <text:number>1.</text:number>
                      <text:p text:style-name="table_al"/>
                    </text:list-item>
                  </text:list>
                </table:table-cell>
                <table:table-cell table:style-name="cell_frame_all" table:number-rows-spanned="1" table:number-columns-spanned="1">
                  <text:p text:style-name="table_al">Als de aanvraag betrekking heeft op het verkrijgen van een indicatie of een voorgenomen project vergunbaar of vergunningvrij is:</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500,90</text:p>
                </table:table-cell>
              </table:table-row>
            </table:table>
            <text:p text:style-name="table_bottom"/>
          </text:section>
          <text:p text:style-name="al"/>
          <text:p text:style-name="al">
          <text:span text:style-name="nadrukvet">Paragraaf 2.3 Bouw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span text:style-name="nadrukvet">0,5%</text:span> van de bouwko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span text:style-name="nadrukvet">0,25%</text:span>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 <text:span text:style-name="nadrukvet">0,2%</text:span> van de bouwko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 <text:span text:style-name="nadrukvet">0,16%</text:span> van de bouwkosten, met een maximum van <text:span text:style-name="nadrukvet">€ 30.000,00</text:span></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dan € 7.500 bedragen: <text:span text:style-name="nadrukvet">€ 12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tussen de € 7.500 en de € 250.000 bedragen: <text:span text:style-name="nadrukvet">2,8%</text:span> van de bouwsom, met een minimum van <text:span text:style-name="nadrukvet">€ 21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tussen de € 250.000 en de € 1.000.000 bedragen: <text:span text:style-name="nadrukvet">2,6%</text:span> van de bouwsom, met een minimum van <text:span text:style-name="nadrukvet">€ 7.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1.000.000 bedragen: <text:span text:style-name="nadrukvet">2,4%</text:span> van de bouwsom, met een minimum van <text:span text:style-name="nadrukvet">€ 26.000,00</text:span> en een maximum van <text:span text:style-name="nadrukvet">€ 420.000,00</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artikel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40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 <text:span text:style-name="nadrukvet">2,65%</text:span> van de bouwkosten, met een minimum van <text:span text:style-name="nadrukvet">€ 812,00</text:span> en een maximum van <text:span text:style-name="nadrukvet">€ 420.000,00</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ndere bouwactiviteit die in strijd is met het omgevingsplan (buitenplanse omgevingsplan activiteit): <text:span text:style-name="nadrukvet">2,65%</text:span> van de bouwkosten, met een minimum van <text:span text:style-name="nadrukvet">€ 812,00</text:span> en een maximum van <text:span text:style-name="nadrukvet">€ 420.000,00</text:span></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2,00</text:p>
                </table:table-cell>
              </table:table-row>
            </table:table>
            <text:p text:style-name="table_bottom"/>
          </text:section>
          <text:p text:style-name="al"/>
          <text:p text:style-name="al">
          <text:span text:style-name="nadrukvet">Paragraaf 2.4 Activiteiten met betrekking tot cultureel erfgoed en werelderfgoed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ext:p text:style-name="table_al">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een rijksmonumentenactiviteit als bedoeld in artikel 5.1, eerste lid, aanhef en onder b,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Barendrecht 2016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 </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0 </text:p>
                </table:table-cell>
                <table:table-cell table:style-name="cell_frame_all" table:number-rows-spanned="1" table:number-columns-spanned="1">
                  <text:p text:style-name="table_al">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10</text:p>
                </table:table-cell>
              </table:table-row>
            </table:table>
            <text:p text:style-name="table_bottom"/>
          </text:section>
          <text:p text:style-name="al"/>
          <text:p text:style-name="al">
          <text:span text:style-name="nadrukvet">Paragraaf 2.5 Milieubelastende activiteit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Artikel 2.11 </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2 </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3 </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4 </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5 </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6 </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7 </text:p>
                </table:table-cell>
                <table:table-cell table:style-name="cell_frame_all" table:number-rows-spanned="1" table:number-columns-spanned="1">
                  <text:p text:style-name="table_al">Transport, logistiek en ondersteuning daarvan (afdeling 3.8 Besluit acti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9 </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240,00</text:p>
                </table:table-cell>
              </table:table-row>
            </table:table>
            <text:p text:style-name="table_bottom"/>
          </text:section>
          <text:p text:style-name="al"/>
          <text:p text:style-name="al">
          <text:span text:style-name="nadrukvet">Paragraaf 2.6 Overige activitei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Artikel 2.20 </text:p>
                </table:table-cell>
                <table:table-cell table:style-name="cell_frame_all" table:number-rows-spanned="1" table:number-columns-spanned="1">
                  <text:p text:style-name="table_al">Aanleggen of veranderen weg (uitvoeren van een werk, niet zijnde bouwwerk, of werk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Artikel 2.21 </text:p>
                </table:table-cell>
                <table:table-cell table:style-name="cell_frame_all" table:number-rows-spanned="1" table:number-columns-spanned="1">
                  <text:p text:style-name="table_al">Uitweg/uit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 van de Bomenverordening gemeente Barendrecht 20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Artikel 2.23 </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7 Maatwerkvoorschrif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Artikel 2.24 </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rtikel 2.25 </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26 </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Paragraaf 2.8 Gelijkwaardigheid</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Paragraaf 2.9 Overige tarie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Artikel 2.28 </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29 </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30 </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2 </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3 </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0,80</text:p>
                </table:table-cell>
              </table:table-row>
            </table:table>
            <text:p text:style-name="table_bottom"/>
          </text:section>
          <text:p text:style-name="al"/>
          <text:p text:style-name="al">
          <text:span text:style-name="nadrukvet">Paragraaf 2.10 Modal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Artikel 2.34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5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text:span text:style-name="nadrukvet">1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7 </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18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48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8 </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Commissie Ruimtelijke Kwaliteit Barendrecht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bedragen dan € 50.000:<text:span text:style-name="nadrukvet"> € 1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vet">0,2%</text:span> over de bouwkosten tot € 2.000.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 de bouwkosten van € 2.000.000 tot € 6.000.000: <text:span text:style-name="nadrukvet">€ 4.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lus <text:span text:style-name="nadrukvet">0,05% </text:span>over de bouwkosten van € 2.000.000 tot € 6.0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Commissie Ruimtelijke Kwaliteit Barendrecht 2021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 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0 </text:p>
                </table:table-cell>
                <table:table-cell table:style-name="cell_frame_all" table:number-rows-spanned="1" table:number-columns-spanned="1">
                  <text:p text:style-name="table_al">Openstellingsvergunning wegtunn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
          <text:span text:style-name="nadrukvet">Paragraaf 2.11 Verminder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2 Teruggaaf</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 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8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samengaat met een ontheffing van de sluitingstijd worden hier geen leges voo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vergunning voor een terras, gelet op het bepaalde in artikel 2:28d van de Algemene Plaatselijke verordening:</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87,90</text:p>
                </table:table-cell>
              </table:table-row>
            </table:table>
            <text:p text:style-name="table_bottom"/>
          </text:section>
          <text:p text:style-name="al"/>
          <text:p text:style-name="al">
          <text:span text:style-name="nadrukvet">Paragraaf 3.2 Seksbedrijv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gunning sek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4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3.3:</text:p>
                </table:table-cell>
                <table:table-cell table:style-name="cell_frame_all" table:number-rows-spanned="1" table:number-columns-spanned="1">
                  <text:p text:style-name="table_al">€ 4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3.3. en 3.4. :</text:p>
                </table:table-cell>
                <table:table-cell table:style-name="cell_frame_all" table:number-rows-spanned="1" table:number-columns-spanned="1">
                  <text:p text:style-name="table_al">€ 46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Wijziging vergunning seksbedrij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vergunning vermelde of te vermelden beheerder of beheerders:</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 </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 </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87,90</text:p>
                </table:table-cell>
              </table:table-row>
            </table:table>
            <text:p text:style-name="table_bottom"/>
          </text:section>
          <text:p text:style-name="al"/>
          <text:p text:style-name="al">
          <text:span text:style-name="nadrukvet">Paragraaf 3.3 Winkeltijdenwet</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text:p>
                </table:table-cell>
                <table:table-cell table:style-name="cell_frame_all" table:number-rows-spanned="1" table:number-columns-spanned="1">
                  <text:p text:style-name="table_al">€ 59,70</text:p>
                </table:table-cell>
              </table:table-row>
            </table:table>
            <text:p text:style-name="table_bottom"/>
          </text:section>
          <text:p text:style-name="al"/>
          <text:p text:style-name="al">
          <text:span text:style-name="nadrukvet">Paragraaf 3.4 Organiseren evenement of markt</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34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van de APV door een persoon of organisatie voor een ideëel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5 Standplaats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40,50</text:p>
                </table:table-cell>
              </table:table-row>
            </table:table>
            <text:p text:style-name="table_bottom"/>
          </text:section>
          <text:p text:style-name="al"/>
          <text:p text:style-name="al">
          <text:span text:style-name="nadrukvet">Paragraaf 6 Huisvestingswet 2014 (gereserveerd)</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7 In dit hoofdstuk niet benoemd besluit</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ontheffing voor bedrijfsmatig uitgevoerde bouwwerkzaamheden buiten de reguliere werktijden (maandag t/m vrijdag tussen 07.00 uur en 19.00 uur) die geluidsoverlast kunnen veroorzaken als bedoeld in artikel 4:6, 2e lid van de Algemene Plaatselijke Verordening</text:p>
                </table:table-cell>
                <table:table-cell table:style-name="cell_frame_all" table:number-rows-spanned="1" table:number-columns-spanned="1">
                  <text:p text:style-name="table_al">€ 44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bestrijding van ongedierte</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gunning voor de verkoop van vuurwerk als bedoeld in artikel 2:72 van de Algemene Plaatselijke Verordening voor een periode van 5 jaar</text:p>
                </table:table-cell>
                <table:table-cell table:style-name="cell_frame_all" table:number-rows-spanned="1" table:number-columns-spanned="1">
                  <text:p text:style-name="table_al">€ 434,8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opname in het Landelijk Register Kinderopva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0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tarief bedraagt voor het in behandeling nemen van een aanvraag om een vergunning voor het plaatsen van een object op de openbare weg: </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1,40</text:p>
                </table:table-cell>
              </table:table-row>
            </table:table>
            <text:p text:style-name="table_bottom"/>
          </text:section>
          <text:p text:style-name="al"/>
          <text:p text:style-name="al">
          <text:span text:style-name="nadrukvet">Inwerkingtreding en citeertitel</text:span>
        </text:p>
          <text:list text:style-name="id1-3-2-4-135">
            <text:list-item text:style-override="id1-3-2-4-135-1">
              <text:number>1.</text:number>
              <text:p text:style-name="al">De “Tarieventabel leges 2023” wordt ingetrokken met ingang van de in het derde lid genoemde datum van ingang van de heffing, met dien verstande dat zij van toepassing blijft op de belastbare feiten die zich voor die datum hebben voorgedaan.</text:p>
            </text:list-item>
            <text:list-item text:style-override="id1-3-2-4-135-2">
              <text:number>2.</text:number>
              <text:p text:style-name="al">Deze tarieventabel treedt in werking met ingang van de eerste dag na die van de bekendmaking.</text:p>
            </text:list-item>
            <text:list-item text:style-override="id1-3-2-4-135-3">
              <text:number>3.</text:number>
              <text:p text:style-name="al">De datum van ingang van de heffing is 1 januari 2024.</text:p>
            </text:list-item>
            <text:list-item text:style-override="id1-3-2-4-135-4">
              <text:number>4.</text:number>
              <text:p text:style-name="al">Dit besluit wordt aangehaald als “Tarieventabel legesverordening 2024”.</text:p>
            </text:list-item>
          </text:list>
          <text:p text:style-name="al"/>
          <text:p text:style-name="al">Aldus vastgesteld in de openbare vergadering van de raad van de gemeente Barendrecht van 19 december 2023.</text:p>
          <text:p text:style-name="al"/>
          <text:p text:style-name="al">De griffier,</text:p>
          <text:p text:style-name="al">mw. C.M. Krouwel</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88372</meta:user-defined>
    <meta:user-defined meta:name="DCTERMS.alternative">Legesverordening Barendrech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4202</meta:user-defined>
    <meta:user-defined meta:name="OVERHEIDop.betreftRegeling">CVDR711870_1</meta:user-defined>
    <meta:user-defined meta:name="xs:date/OVERHEIDop.startdatum">2023-12-29</meta:user-defined>
    <meta:user-defined meta:name="OVERHEIDop.GmbID/DC.identifier">gmb-2023-564202</meta:user-defined>
    <meta:user-defined meta:name="OVERHEIDop.versieInformatie"/>
  </office:meta>
</office:document-meta>
</file>