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 verduurzamen van het woonhuis aan Kerkstraat 57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straat 57 in Monnickendam voor het verduurzamen van een woonhuis</text:p>
            <text:p text:style-name="common-al">(ingekomen 31 jan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42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 verduurzamen van het woonhuis aan Kerkstraat 57 te Monnicken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420</meta:user-defined>
    <meta:user-defined meta:name="OVERHEIDop.GmbID/DC.identifier">gmb-2023-56420</meta:user-defined>
    <meta:user-defined meta:name="OVERHEIDop.versieInformatie"/>
  </office:meta>
</office:document-meta>
</file>