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intrekken Subsidieregeling energiebesparende maatregelen woningen RREW 2021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Het college van burgemeester en wethouders van de gemeente Wijchen,</text:span>
          </text:p>
            <text:p text:style-name="al"/>
            <text:p text:style-name="al">Overwegende dat het subsidieplafond van de ‘Subsidieregeling energiebesparende maatregelen woningen RREW 2021’ is bereikt;</text:p>
            <text:p text:style-name="al"/>
            <text:p text:style-name="al">Gelezen het voorstel van het college van 12 december 2023;</text:p>
            <text:p text:style-name="al"/>
            <text:p text:style-name="al">Gelet op artikel 147 Gemeentewet;</text:p>
            <text:p text:style-name="al"/>
            <text:p text:style-name="al">
            <text:span text:style-name="nadrukvet">Besluit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-1">
                <text:number>1.</text:number>
                <text:p text:style-name="al">De ‘Subsidieregeling energiebesparende maatregelen woningen RREW 2021’, gewijzigd vastgesteld op 30 november 2021, in te trekken.</text:p>
              </text:list-item>
              <text:list-item text:style-override="id1-3-2-2-1-2-2">
                <text:number>2.</text:number>
                <text:p text:style-name="al">Deze regeling wordt ingetrokken op de eerste dag na die waarop zij is bekendgemaakt en werkt vervolgens terug tot en met 1 maart 2023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Vastgesteld door het college van burgemeester en wethouders van Wijchen op 12 december 2023;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gemeentesecretaris </text:span></text:p>
            <text:p><text:span text:style-name="functie">J. Hendrix 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burgemeester</text:span></text:p>
            <text:p><text:span text:style-name="functie">R. Helmer-Englebert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chen</text:p>
            </table:table-cell>
            <table:table-cell office:value-type="string" table:style-name="header.C">
              <text:p text:style-name="headerright"><text:span text:style-name="nr">Nr. 564196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4196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4196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19/xml/MC-DRP-OverigeBvAS-Web-CB.xml</meta:user-defined>
    <meta:user-defined meta:name="OVERHEID.Gemeente/DC.creator">Wijch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Wijchen</meta:user-defined>
    <meta:user-defined meta:name="OVERHEID.Gemeente/OVERHEID.authority">Wijchen</meta:user-defined>
    <meta:user-defined meta:name="OVERHEID.TaxonomieBeleidsagendaDecentraal/OVERHEID.category">Financiën | Organisatie en beleid</meta:user-defined>
    <meta:user-defined meta:name="DC.source">artikel 147 van de Gemeentewet]|[1.0:c:BWBR0005416&amp;artikel=147&amp;g=2023-04-01</meta:user-defined>
    <dc:language>nl</dc:language>
    <meta:user-defined meta:name="OVERHEIDop.locatietype/OVERHEIDop.gebiedsmarkering">Gemeente</meta:user-defined>
    <meta:user-defined meta:name="DC.title">Besluit intrekken Subsidieregeling energiebesparende maatregelen woningen RREW 2021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4196</meta:user-defined>
    <meta:user-defined meta:name="OVERHEIDop.GmbID/DC.identifier">gmb-2023-564196</meta:user-defined>
    <meta:user-defined meta:name="OVERHEIDop.versieInformatie"/>
  </office:meta>
</office:document-meta>
</file>