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redeweg 40, 2752AA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december 2023 een aanvraag om een omgevingsvergunning ontvangen. Het gaat over het realiseren van een definitieve verbindingscorridor tussen de bedrijfspanden op de locatie Bredeweg 40, 2752AA Moerkapelle. De aanvraag is geregistreerd onder kenmerk 2023-0002014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418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8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8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143</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Bredeweg 40, 2752AA Moerkapelle</meta:user-defined>
    <meta:user-defined meta:name="DCTERMS.W3CDTF/DCTERMS.available">2023-12-28</meta:user-defined>
    <meta:user-defined meta:name="DCTERMS.W3CDTF/OVERHEIDop.jaargang">2023</meta:user-defined>
    <meta:user-defined meta:name="OVERHEIDop.publicationIssue">564187</meta:user-defined>
    <meta:user-defined meta:name="OVERHEIDop.GmbID/DC.identifier">gmb-2023-564187</meta:user-defined>
    <meta:user-defined meta:name="OVERHEIDop.versieInformatie"/>
  </office:meta>
</office:document-meta>
</file>