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Ruimtelijke Kwaliteit, gemeente Brunssum 2024</text:p>
      <text:section text:name="regeling_id1-3-2" text:style-name="regeling">
        <text:section text:name="aanhef_id1-3-2-1" text:style-name="aanhef">
          <text:section text:name="preambule_id1-3-2-1-1" text:style-name="preambule">
            <text:p text:style-name="al">De raad van de gemeente Brunssum;</text:p>
            <text:p text:style-name="al"/>
            <text:list text:style-name="id1-3-2-1-1-3">
              <text:list-item text:style-override="id1-3-2-1-1-3-1">
                <text:number>-</text:number>
                <text:p text:style-name="al">gelezen het voorstel van het college van burgemeester en wethouders van 10 oktober 2023;</text:p>
              </text:list-item>
              <text:list-item text:style-override="id1-3-2-1-1-3-2">
                <text:number>-</text:number>
                <text:p text:style-name="al">gelet op de artikelen 108 en 149 van de Gemeentewet en afdeling 17.2 van de Omgevingswet;</text:p>
              </text:list-item>
            </text:list>
            <text:p text:style-name="al">besluit:</text:p>
            <text:p text:style-name="al"/>
            <text:p text:style-name="al">vast te stellen de:</text:p>
            <text:p text:style-name="al"/>
            <text:p text:style-name="al">
            <text:span text:style-name="nadrukvet">Verordening op de Adviescommissie Ruimtelijke Kwaliteit, gemeente Brunssum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mmissie: gemeentelijke adviescommissie als bedoeld in artikel 17.9 van de wet, genaamd Adviescommissie Ruimtelijke kwaliteit, gemeente Brunssum 2024;</text:p>
              </text:list-item>
              <text:list-item text:style-override="id1-3-2-2-2-4-2">
                <text:number>-</text:number>
                <text:p text:style-name="al">goede omgevingskwaliteit: hetgeen daaronder wordt verstaan in artikel 1.3 van de wet;</text:p>
              </text:list-item>
              <text:list-item text:style-override="id1-3-2-2-2-4-3">
                <text:number>-</text:number>
                <text:p text:style-name="al">monumentendeskundige: het lid van de commissie die deskundige is op het gebied van de monumentenzorg;</text:p>
              </text:list-item>
              <text:list-item text:style-override="id1-3-2-2-2-4-4">
                <text:number>-</text:number>
                <text:p text:style-name="al">stadsbouwmeester: het lid van de commissie aan wie door de raad op grond van deze verordening specifieke taken zijn opgedragen;</text:p>
              </text:list-item>
              <text:list-item text:style-override="id1-3-2-2-2-4-5">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 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text:p>
                  </text:list-item>
                </text:list>
              </text:list-item>
              <text:list-item text:style-override="id1-3-2-2-4-4">
                <text:number>3.</text:number>
                <text:p text:style-name="al">De raad kan werkzaamheden als bedoeld in het tweede lid aanwijzen die door de stadsbouwmeester worden uitgevoerd. De stadsbouwmeester werkt onder de verantwoordelijkheid van de commissie. Dit lid is niet van toepassing op de advisering als bedoeld in artikel 2, tweede lid, onder a, onderdelen 1 ̊ en 2, ̊en onder b.</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2 leden, de voorzitter daaronder begrepen. De raad kan daarnaast minimaal 1 plaatsvervanger benoemen die hen bij afwezigheid ka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welstand, architectuur, ruimtelijke kwaliteit, monumentenzorg, bouwhistorie en aanverwante vakgebieden.</text:p>
              </text:list-item>
              <text:list-item text:style-override="id1-3-2-2-8-6">
                <text:number>5.</text:number>
                <text:p text:style-name="al">De leden en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De gemeenteraad kan de benoeming en het ontslag op eigen aanvraag van de leden en plaatsvervangers mandateren aan het college van burgmeester en wethouders.</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1 lid.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De commissie kan de advisering, in afwijking van artikel 4, onder verantwoordelijkheid van de commissie overlaten aan de ambtelijke secretaris indien de aanvraag past binnen de criteria voor objecten en het geen rijksmonument of werelderfgoed betreft. Bij een negatief advies zal de aanvraag alsnog aan de commissie worden voorgelegd.</text:p>
              </text:list-item>
              <text:list-item text:style-override="id1-3-2-2-14-4">
                <text:number>3.</text:number>
                <text:p text:style-name="al">In geval van twijfel wordt de aanvraag alsnog aan de commissie voorgelegd.</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werkwijze van de stadsbouwmeester;</text:p>
                  </text:list-item>
                  <text:list-item text:style-override="id1-3-2-2-18-3-3-8">
                    <text:number>h.</text:number>
                    <text:p text:style-name="al">de werkwijze bij afdoening onder verantwoordelijkheid van de commissie als bedoeld in artikel 9;</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welke bepaald wordt op het moment van aanstelling van de leden en adviseurs.</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Na evaluatieoverleg met de portefeuillehouder wordt het definitieve verslag aangeboden aan de gemeenteraad.</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ot en met 9.8 en bijlage 9 (Reglement van orde van de stadsbouwmeester en monumentendeskundige) van de Bouwverordening gemeente Brunssum 2014 en de artikelen 1b en 2 tot en met 4 van de Erfgoedverordening gemeente Brunssum 2013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Adviescommissie Ruimtelijke Kwaliteit, gemeente Brunssum 2024.</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text:p>
          </text:section>
          <text:section text:name="ondertekening_id1-3-2-3-2">
            <text:p><text:span text:style-name="functie"/></text:p>
            <text:p><text:span text:style-name="functie">De voorzitter,</text:span></text:p>
            <text:p><text:span text:style-name="functie">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text:span text:style-name="nadrukcur">Stadsbouwmeester</text:span></text:p>
          <text:p text:style-name="al">
          <text:span text:style-name="nadrukcur">De stadsbouwmeester (in sommige gemeenten dorpsbouwmeester of rayonarchitect genoemd) is een lid van de commissie met een eigen door de raad aangewezen takenpakket. Dit takenpakket wordt onder verwijzing naar de taken genoemd in artikel 2, tweede lid, aangewezen in het besluit van de raad waarin de stadsbouwmeester als lid van de commissie wordt benoemd.</text:span>]</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 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4">
            <text:list-item text:style-override="id1-3-2-4-34-1">
              <text:number>-</text:number>
              <text:p text:style-name="al">het voorkomen van ontsiering, beschadiging of sloop van monumenten en archeologische monumenten; </text:p>
            </text:list-item>
            <text:list-item text:style-override="id1-3-2-4-34-2">
              <text:number>-</text:number>
              <text:p text:style-name="al">het voorkomen van verplaatsing van monumenten of een deel daarvan, tenzij dit dringend is vereist is voor het behoud van die monumenten; </text:p>
            </text:list-item>
            <text:list-item text:style-override="id1-3-2-4-34-3">
              <text:number>-</text:number>
              <text:p text:style-name="al">het bevorderen van het gebruik van monumenten, zo nodig door wijziging van die monumenten, rekening houdend met de monumentale waarden; en </text:p>
            </text:list-item>
            <text:list-item text:style-override="id1-3-2-4-34-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text:span text:style-name="nadrukvet">citeertitel Erfgoedverordening</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citeertitel Erfgoedverordening</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text:span text:style-name="nadrukcur">Onderdeel d</text:span></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70">
            <text:list-item text:style-override="id1-3-2-4-70-1">
              <text:number>-</text:number>
              <text:p text:style-name="al">
              <text:span text:style-name="nadrukcur">de aard van de opgave,</text:span>
            </text:p>
            </text:list-item>
            <text:list-item text:style-override="id1-3-2-4-70-2">
              <text:number>-</text:number>
              <text:p text:style-name="al">
              <text:span text:style-name="nadrukcur">de relevante ontwikkelingen voor de fysieke leefomgeving, en</text:span>
            </text:p>
            </text:list-item>
            <text:list-item text:style-override="id1-3-2-4-70-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text:p>
          <text:p text:style-name="al"/>
          <text:p text:style-name="al">[<text:span text:style-name="nadrukcur">Onderdeel e</text:span></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text:span>
          <text:span text:style-name="nadrukcur">stedenbouwkundige en architectonische kwaliteit te bereiken. Dit onderdeel biedt de mogelijkheid om in een specifiek geval de commissie of een lid van de commissie te belasten met of te betrekken bij deze taak.</text:span>]</text:p>
          <text:p text:style-name="al"/>
          <text:p text:style-name="al">[<text:span text:style-name="nadrukcur">Onderdeel f</text:span></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text:p>
          <text:p text:style-name="al"/>
          <text:p text:style-name="al">[<text:span text:style-name="nadrukcur">Onderdeel g</text:span></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text:p>
          <text:p text:style-name="al"/>
          <text:p text:style-name="al">[<text:span text:style-name="nadrukcur">Onderdeel h</text:span></text:p>
          <text:p text:style-name="al">
          <text:span text:style-name="nadrukcur">De meeste regels over de fysieke leefomgeving uit de gemeentelijke verordeningen komen niet in het tijdelijke deel van het omgevingsplan. Het gaat bijvoorbeeld om de [citeertitel Ligplaatsenverordening] of de regels over objecten in de openbare ruimte in de [citeertitel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text:p>
          <text:p text:style-name="al"/>
          <text:p text:style-name="al">[<text:span text:style-name="nadrukcur">Derde lid</text:span></text:p>
          <text:p text:style-name="al">
          <text:span text:style-name="nadrukcur">Dit lid ziet toe op de werkzaamheden van de stadsbouwmeester (zie de toelichting onder artikel 1).</text:sp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citeertitel 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span text:style-name="nadrukcur">Er worden ook plaatsvervangers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text:span text:style-name="nadrukcur">Derde lid</text:span></text:p>
          <text:p text:style-name="al">
          <text:span text:style-name="nadrukcur">Dit lid voorziet in de mogelijkheid om burgerleden te benoemen. Voor deze leden geldt de eis van inzicht in maatschappelijke verhoudingen op grond van maatschappelijke kennis en ervaring.</text:span>]</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 (<text:span text:style-name="nadrukvet">aanvullende deskundigheidsgebieden noemen</text:span>)]. Het is mogelijk dat één persoon meerdere disciplines in zich verenigt.</text:p>
          <text:p text:style-name="al"/>
          <text:p text:style-name="al">[<text:span text:style-name="nadrukcur">Zesde lid</text:span></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aantal]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text:span text:style-name="nadrukcur">Vierde lid</text:span></text:p>
          <text:p text:style-name="al">
          <text:span text:style-name="nadrukcur">Dit lid voorziet in de mogelijkheid dat de voorzitter, de ondervoorzitters, de stadsbouwmeester en de plaatsvervangers in functie worden benoemd.</text:spa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text:span text:style-name="nadrukvet">Artikel 6. Ondersteuning van de commissie</text:span></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OF</text:span>
        </text:p>
          <text:p text:style-name="al"/>
          <text:p text:style-name="al">
          <text:span text:style-name="nadrukvet">Artikel 6. Ondersteuning van de commissie</text:span>
        </text:p>
          <text:p text:style-name="al">Ingevolge het eerste lid wordt de commissie bijgestaan door een secretariaat dat berust bij [<text:span text:style-name="nadrukvet">naam regionale adviesorganisatie</text:spa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citeertitel 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vet">OF</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text:span text:style-name="nadrukcur">Eerste lid</text:span></text:p>
          <text:p text:style-name="al">
          <text:span text:style-name="nadrukcur">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Artikel 12. Reglement van orde</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bijvoorbeeld vier</text:span>)] jaar samen met de commissie geëvalueerd.</text:p>
          <text:p text:style-name="al"/>
          <text:p text:style-name="al">
          <text:span text:style-name="nadrukvet">Artikel 16. Overgangsrecht</text:span>
        </text:p>
          <text:p text:style-name="al">[<text:span text:style-name="nadrukcur">Eerste lid</text:span></text:p>
          <text:p text:style-name="al">
          <text:span text:style-name="nadrukcur">Op grond van dit lid gaan de bestaande leden van de welstands- en monumentencommissies of adviescommissies ruimtelijke kwaliteit zonder aparte benoemingsbesluiten over naar de commissie.</text:span>]</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pan text:style-name="nadrukvet">
            <text:span text:style-name="nadrukcur">en intrekking</text:span>
          </text:span>
          <text:span text:style-name="nadrukvet">]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text:span text:style-name="nadrukcur">Tweede lid</text:span></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41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Adviescommissie Ruimtelijke Kwaliteit, gemeente Brunssum 2024</meta:user-defined>
    <dc:language>nl</dc:language>
    <meta:user-defined meta:name="OVERHEIDop.locatietype/OVERHEIDop.gebiedsmarkering">Gemeente</meta:user-defined>
    <meta:user-defined meta:name="DC.title">Verordening op de Adviescommissie Ruimtelijke Kwaliteit, gemeente Brunssum 2024</meta:user-defined>
    <meta:user-defined meta:name="DCTERMS.W3CDTF/DCTERMS.available">2023-12-28</meta:user-defined>
    <meta:user-defined meta:name="DCTERMS.W3CDTF/OVERHEIDop.jaargang">2023</meta:user-defined>
    <meta:user-defined meta:name="OVERHEIDop.publicationIssue">564186</meta:user-defined>
    <meta:user-defined meta:name="OVERHEIDop.betreftRegeling">CVDR711860_1</meta:user-defined>
    <meta:user-defined meta:name="xs:date/OVERHEIDop.startdatum">2024-01-01</meta:user-defined>
    <meta:user-defined meta:name="OVERHEIDop.GmbID/DC.identifier">gmb-2023-564186</meta:user-defined>
    <meta:user-defined meta:name="OVERHEIDop.versieInformatie"/>
  </office:meta>
</office:document-meta>
</file>