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bullet text:bullet-char="-" text:level="1">
        <style:list-level-properties text:min-label-width="10mm"/>
      </text:list-level-style-bullet>
    </text:list-style>
    <text:list-style style:name="id1-3-2-2-1-3-17-3-1">
      <text:list-level-style-bullet text:bullet-char="-" text:level="1">
        <style:list-level-properties text:min-label-width="10mm"/>
      </text:list-level-style-bullet>
    </text:list-style>
    <text:list-style style:name="id1-3-2-2-1-3-17-3-2">
      <text:list-level-style-bullet text:bullet-char="-" text:level="1">
        <style:list-level-properties text:min-label-width="10mm"/>
      </text:list-level-style-bullet>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31 oktober 2023;</text:p>
            <text:p text:style-name="al"/>
            <text:p text:style-name="al">gezien het advies van de commissie Algemene Zaken en Financiën van 27 november 2023;</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begraafplaatsen: “de Algemene begraafplaats” en “begraafplaats Den Ouden Dijck”; </text:p>
              </text:list-item>
              <text:list-item text:style-override="id1-3-2-2-1-3-2">
                <text:number>b.</text:number>
                <text:p text:style-name="al">algemeen graf: een graf bij de gemeente in beheer waarin aan een ieder gelegenheid wordt geboden tot het doen begraven van lijken;</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of begraven houden van lijken; </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graf: een zandgraf, keldergraf, wandgraf;</text:p>
              </text:list-item>
              <text:list-item text:style-override="id1-3-2-2-1-3-5">
                <text:number>e.</text:number>
                <text:p text:style-name="al">foetusgraf: particulier graf bestemd voor het begraven van foetussen op een daartoe aangewezen grafveld;</text:p>
              </text:list-item>
              <text:list-item text:style-override="id1-3-2-2-1-3-6">
                <text:number>f.</text:number>
                <text:p text:style-name="al">kindergraf: particulier graf bestemd voor het begraven van kinderen tot 18 jaar op een daartoe aangewezen grafveld;</text:p>
              </text:list-item>
              <text:list-item text:style-override="id1-3-2-2-1-3-7">
                <text:number>g.</text:number>
                <text:p text:style-name="al">grafkelder: een betonnen of gemetselde constructie waarin een of meerdere lijken worden begraven of asbussen worden bijgezet;</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een of meer asbussen;</text:p>
              </text:list-item>
              <text:list-item text:style-override="id1-3-2-2-1-3-10">
                <text:number>j.</text:number>
                <text:p text:style-name="al">urnengraf: een graf, waarvoor aan een natuurlijk persoon of rechtspersoon het recht is verleend tot:</text:p>
                <text:list text:style-name="id1-3-2-2-1-3-10-3">
                  <text:list-item text:style-override="id1-3-2-2-1-3-10-3-1">
                    <text:number>-</text:number>
                    <text:p text:style-name="al">het doen bijzetten of bijgezet houden van asbussen met of zonder urnen;</text:p>
                  </text:list-item>
                  <text:list-item text:style-override="id1-3-2-2-1-3-10-3-2">
                    <text:number>-</text:number>
                    <text:p text:style-name="al">het doen verstrooien van as;</text:p>
                  </text:list-item>
                </text:list>
              </text:list-item>
              <text:list-item text:style-override="id1-3-2-2-1-3-11">
                <text:number>k.</text:number>
                <text:p text:style-name="al">urnennis: een nis waarvoor aan een natuurlijk of rechtspersoon het recht is verleend tot het doen bijzetten en bijgezet houden van asbussen met of zonder urnen;</text:p>
              </text:list-item>
              <text:list-item text:style-override="id1-3-2-2-1-3-12">
                <text:number>l.</text:number>
                <text:p text:style-name="al">urnentuin: een gedeelte van de begraafplaats waarvoor aan een natuurlijk of rechtspersoon het recht is verleend tot het doen bijzetten en bijgezet houden van een enkele ur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een verstrooiingsplaats;</text:p>
              </text:list-item>
              <text:list-item text:style-override="id1-3-2-2-1-3-15">
                <text:number>o.</text:number>
                <text:p text:style-name="al">rechthebbende: degene aan wie een uitsluitend recht is verleend;</text:p>
              </text:list-item>
              <text:list-item text:style-override="id1-3-2-2-1-3-16">
                <text:number>p.</text:number>
                <text:p text:style-name="al">college: het college van burgemeester en wethouders;</text:p>
              </text:list-item>
              <text:list-item text:style-override="id1-3-2-2-1-3-17">
                <text:number>q.</text:number>
                <text:p text:style-name="al">reguliere uren: de uren waarop gelegenheid wordt gegeven tot begraven:</text:p>
                <text:list text:style-name="id1-3-2-2-1-3-17-3">
                  <text:list-item text:style-override="id1-3-2-2-1-3-17-3-1">
                    <text:number>-</text:number>
                    <text:p text:style-name="al">maandag tot en met vrijdag: 10.00 uur – 16.00 uur;</text:p>
                  </text:list-item>
                  <text:list-item text:style-override="id1-3-2-2-1-3-17-3-2">
                    <text:number>-</text:number>
                    <text:p text:style-name="al">zaterdag: 09.00 uur – 15.00 uur</text:p>
                  </text:list-item>
                </text:list>
              </text:list-item>
              <text:list-item text:style-override="id1-3-2-2-1-3-18">
                <text:number>r.</text:number>
                <text:p text:style-name="al">buitengewone uren: de uren die niet binnen de tijden vallen, waarop gelegenheid wordt gegeven tot begrav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1.</text:number>
                <text:p text:style-name="al">het lichten van een lijk op rechterlijk gezag.</text:p>
              </text:list-item>
              <text:list-item text:style-override="id1-3-2-2-4-3-2">
                <text:number>2.</text:number>
                <text:p text:style-name="al">het lichten van een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5.2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5.2.2, 5.2.3, 5.2.4, 5.2.5, 5.2.6 en 5.2.7 van de tarieventabel, worden geheven bij wege van aanslag. </text:p>
              </text:list-item>
              <text:list-item text:style-override="id1-3-2-2-7-3">
                <text:number>2.</text:number>
                <text:p text:style-name="al">Andere rechten als die bedoeld in hoofdstuk 5.2.2, 5.2.3, 5.2.4, 5.2.5, 5.2.6 en 5.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5.2.2, 5.2.3, 5.2.4, 5.2.5, 5.2.6 en 5.2.7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5.2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5.2.2, 5.2.3, 5.2.4, 5.2.5 en 5.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Andere rechten dan die bedoeld in hoofdstuk 5.2.2, 5.2.3, 5.2.4, 5.2.5, 5.2.6 en 5.2.7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In afwijking van het bepaalde in het eerste lid moet het recht bedoeld in onderdeel 5.2.2, 5.2.3, 5.2.4, 5.2.5, 5.2.6 en 5.2.7 van de tabel worden betaald in twee gelijke termijnen, waarvan de eerste vervalt op de laatste dag van de maand volgende op die welke in de dagtekening van het aanslagbiljet is vermeld, de tweede twee maanden later.</text:p>
              </text:list-item>
              <text:list-item text:style-override="id1-3-2-2-10-4">
                <text:number>3.</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3' van 20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 datum van ingang van de heffing is 1 januari 2024.</text:p>
              </text:list-item>
              <text:list-item text:style-override="id1-3-2-2-13-4">
                <text:number>3.</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Aldus besloten in de openbare vergadering van de raad, gehouden op 19 december 2023.</text:span></text:p>
          </text:section>
          <text:section text:name="ondertekening_id1-3-2-3-2">
            <text:p><text:span text:style-name="functie"/></text:p>
            <text:p><text:span text:style-name="functie">De griffier, </text:span></text:p>
            <text:p><text:span text:style-name="functie">mw. 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text:name="bijlage_id1-3-2-4" text:style-name="bijlage">
          <text:p text:style-name="bijlage_top"/>
          <text:p text:style-name="hoofdstuk_kop"><text:span text:style-name="label">Bjlage</text:span> <text:span text:style-name="nr"/> Tarieven lijkbezorgingsrechten 2024, behorende bij de Verordening op de lijkbezorgingsrechten 2024</text:p>
          <text:p text:style-name="al"/>
          <text:p text:style-name="al">
          <text:span text:style-name="nadrukvet">Hoofdstuk 1 Verlenen van rechten (particuliere graven) en algemeen onderhou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1.1 Voor het verlenen van het uitsluitend recht en afkoop voor het algemene onderhoud op een particulier graf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recht particulier graf (3 diep op begraafplaats Den Ouden Dijck), voor een periode van 20 jaar</text:p>
                </table:table-cell>
                <table:table-cell table:style-name="cell_frame_all" table:number-rows-spanned="1" table:number-columns-spanned="1">
                  <text:p text:style-name="table_al">€ 2.860</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2.165</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recht foetusgraf, voor een periode van 80 jaar</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 3.81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rafrecht particuliergraf (2 diep), voor onbepaalde tijd</text:p>
                </table:table-cell>
                <table:table-cell table:style-name="cell_frame_all" table:number-rows-spanned="1" table:number-columns-spanned="1">
                  <text:p text:style-name="table_al">€ 9.510</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 17.07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rafrecht particuliergraf (3 diep op begraafplaats Den Ouden Dijck), voor onbepaalde tijd</text:p>
                </table:table-cell>
                <table:table-cell table:style-name="cell_frame_all" table:number-rows-spanned="1" table:number-columns-spanned="1">
                  <text:p text:style-name="table_al">€ 14.285</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 21.84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Grafrecht foetusgraf, voor een periode van 80 jaar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
                    <text:span text:style-name="nadrukvet">1.2</text:span>
                    <text:span text:style-name="nadrukvet"> Voor het verlengen van het uitsluitend recht en afkoop voor het algemene onderhoud op een </text:span>
                    <text:span text:style-name="nadrukvet">particulier graf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particulier graf (2 diep), voor een periode van 5 jaar</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particulier graf (2 diep), voor een periode van 10 jaar</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afrecht particulier graf (3 diep), voor een periode van 5 jaar</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rafrecht particulier graf (3 diep), voor een periode van 10 jaar</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 1.606</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rafrecht wandgraf, voor een periode van 5 jaar</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rafrecht wandgraf, voor een periode van 10 jaar</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840</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Grafrecht kindergraf, omzetten naar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rafrecht particuliergraf (2 diep), omzetten naar onbepaalde tijd</text:p>
                </table:table-cell>
                <table:table-cell table:style-name="cell_frame_all" table:number-rows-spanned="1" table:number-columns-spanned="1">
                  <text:p text:style-name="table_al">€ 9.510</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 17.0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Grafrecht particuliergraf (3 diep), omzetten naar onbepaalde tijd</text:p>
                </table:table-cell>
                <table:table-cell table:style-name="cell_frame_all" table:number-rows-spanned="1" table:number-columns-spanned="1">
                  <text:p text:style-name="table_al">€ 14.285</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 21.845</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1.3 Voor het uitbreiden van het recht op bijzetting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breiden grafrecht particulier graf met extra bijzetting (maximaal 3 diep op begraafplaats Den Ouden Dijck)</text:p>
                </table:table-cell>
                <table:table-cell table:style-name="cell_frame_all" table:number-rows-spanned="1" table:number-columns-spanned="1">
                  <text:p text:style-name="table_al">€ 955</text:p>
                </table:table-cell>
              </table:table-row>
            </table:table>
            <text:p text:style-name="table_bottom"/>
          </text:section>
          <text:p text:style-name="al"/>
          <text:p text:style-name="al">
          <text:span text:style-name="nadrukvet">Hoofdstuk 2 Begrav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2.1 Voor het begraven van een lijk worden de volgende rechten geheve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Kinderen tot 1 jaa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inderen van 1 tot 18 jaa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sonen vanaf 18 jaar</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Foetussen</text:p>
                </table:table-cell>
                <table:table-cell table:style-name="cell_frame_all" table:number-rows-spanned="1" table:number-columns-spanned="1">
                  <text:p text:style-name="table_al">nihil</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2.2 Voor het begraven op buitengewone uren wordt het tarief bedoeld in 2.1.1 tot en met 2.1.3 als volgt verhoogd: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zon- en feestdagen (alleen in uitzonderlijke gevallen)</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
          <text:span text:style-name="nadrukvet">Hoofdstuk 3 Asbestemmingen en algemeen onderhoud</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5">
                  <text:p text:style-name="table_al">
                    <text:span text:style-name="nadrukvet">3.1 Voor het verlenen van het recht op een asbestemming en voor het algemeen onderhoud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Urnengraf, 4 urnen, voor 20 jaar</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rnennis, 1 urn, (Algemene begraafplaats), voor 20 jaar</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rnennis, 3 urnen, inclusief dekplaat (Den Ouden Dijck), voor 20 jaar</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1.110</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
                    <text:span text:style-name="nadrukvet">3.2 Voor het verlengen van het recht op een asbestemming en algemeen onderhoud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rnengraf, 4 urnen, voor 5 jaar</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Urnengraf, 4 urnen, voor 10 jaar</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rnennis, 1 urn, (Algemene begraafplaats), voor 5 jaa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rnennis, 1 urn, (Algemene begraafplaats), voor 10 jaar</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nis, 3 urnen, inclusief dekplaat (Den Ouden Dijck), voor 5 jaar </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 3 urnen, inclusief dekplaat (Den Ouden Dijck), voor 10 jaar</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Urnentuin, 1 urn, voor 5 jaar</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1.090</text:p>
                </table:table-cell>
              </table:table-row>
            </table:table>
            <text:p text:style-name="table_bottom"/>
          </text:section>
          <text:p text:style-name="al"/>
          <text:p text:style-name="al">
          <text:span text:style-name="nadrukvet">Hoofdstuk 4 Plaatsen of bijzetten van asbussen of urn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4.1 Voor het plaatsen of bijzetten van een asbus of urn worden de volgende rechten gehev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graf of particulier graf</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 of particulier graf</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de urnentuin</text:p>
                </table:table-cell>
                <table:table-cell table:style-name="cell_frame_all" table:number-rows-spanned="1" table:number-columns-spanned="1">
                  <text:p text:style-name="table_al">€ 275</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4.2 Voor het plaatsen of bijzetten van asbus of urn op buitengewone uren worden de rechten genoemd onder 4.1. als volgt verhoogd:</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zon-en feestdagen ( alleen in uitzonderlijke gevalle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90</text:p>
                </table:table-cell>
              </table:table-row>
            </table:table>
            <text:p text:style-name="table_bottom"/>
          </text:section>
          <text:p text:style-name="al"/>
          <text:p text:style-name="al">
          <text:span text:style-name="nadrukvet">Hoofdstuk 5 Grafbedekking, grafkelder en algemeen onderhoud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5.1 Voor het afgeven van een vergunning wordt gehev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aanpassen of vernieuwen van een grafbedekking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tichten van een grafkelder </text:p>
                </table:table-cell>
                <table:table-cell table:style-name="cell_frame_all" table:number-rows-spanned="1" table:number-columns-spanned="1">
                  <text:p text:style-name="table_al">€ 50</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5.2 Voor het algemene onderhoud wordt geheven : </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fkoop voor 5 jaar</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fkoop voor 10 jaar </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fkoop voor 15 jaar (algemeen graf)</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fkoop voor 20 jaa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fkoop voor 80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fkoop voor onbepaalde tijd</text:p>
                </table:table-cell>
                <table:table-cell table:style-name="cell_frame_all" table:number-rows-spanned="1" table:number-columns-spanned="1">
                  <text:p text:style-name="table_al">€ 7.560</text:p>
                </table:table-cell>
              </table:table-row>
            </table:table>
            <text:p text:style-name="table_bottom"/>
          </text:section>
          <text:p text:style-name="al"/>
          <text:p text:style-name="al">
          <text:span text:style-name="nadrukvet">Hoofdstuk 6 Opgraven, herbegraven, verstrooien en ruimen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6.1</text:span> <text:span text:style-name="nadrukvet">Voor het opgraven van een stoffelijk overschot wordt, inclusief het kisten in een door rechthebbende ter beschikking gestelde kist, geheven:</text:spa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graven van een stoffelijk overschot </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stoffelijk overschot, in hetzelfde graf </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verzamelen van stoffelijke resten en begraven onder in het graf (schudden), ten behoeve van creëren van ruimte tot begraven in het bestaande graf </text:p>
                </table:table-cell>
                <table:table-cell table:style-name="cell_frame_all" table:number-rows-spanned="1" table:number-columns-spanned="1">
                  <text:p text:style-name="table_al">€ 1.395</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6.2 Voor het opgraven/verwijderen van urnen en asbussen wordt geheven: </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particulier graf of urnengraf</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en urnentuin</text:p>
                </table:table-cell>
                <table:table-cell table:style-name="cell_frame_all" table:number-rows-spanned="1" table:number-columns-spanned="1">
                  <text:p text:style-name="table_al">€ 135</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6.3 Voor het verstrooien van as wordt per asbus gehev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een particulier graf (in aanwezigheid van familie)</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een particulier graf (zonder aanwezigheid van familie)</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Op een verstrooiingsplaats (in aanwezigheid van famili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 (zonder aanwezigheid van familie)</text:p>
                </table:table-cell>
                <table:table-cell table:style-name="cell_frame_all" table:number-rows-spanned="1" table:number-columns-spanned="1">
                  <text:p text:style-name="table_al">€ 60</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6.4 Het ruimen van een graf </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ruimen van een graf op verzoek van een belanghebbende wordt gehev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het na ruiming afzonderen van stoffelijke resten ten behoeve van herbegraven of crematie wordt geheven</text:p>
                </table:table-cell>
                <table:table-cell table:style-name="cell_frame_all" table:number-rows-spanned="1" table:number-columns-spanned="1">
                  <text:p text:style-name="table_al">€ 405</text:p>
                </table:table-cell>
              </table:table-row>
            </table:table>
            <text:p text:style-name="table_bottom"/>
          </text:section>
          <text:p text:style-name="al"/>
          <text:p text:style-name="al">
          <text:span text:style-name="nadrukvet">Hoofdstuk 7 Inschrijven en overboeken </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7.1 Voor het</text:span> <text:span text:style-name="nadrukvet">inschrijven en overboeken van particuliere graven, urnengraven, urnenmuur en urnentuin in een daartoe bestemd register wordt geheven:</text:spa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schrijving in register</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Overboeking uitsluitend recht</text:p>
                </table:table-cell>
                <table:table-cell table:style-name="cell_frame_all" table:number-rows-spanned="1" table:number-columns-spanned="1">
                  <text:p text:style-name="table_al">€ 60</text:p>
                </table:table-cell>
              </table:table-row>
            </table:table>
            <text:p text:style-name="table_bottom"/>
          </text:section>
          <text:p text:style-name="al"/>
          <text:p text:style-name="al">
          <text:span text:style-name="nadrukvet">Hoofdstuk 8 Overige heffing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3">
                  <text:p text:style-name="table_al">
                    <text:span text:style-name="nadrukvet">8.1 Overige heffing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lichten en terugplaatsen van een staande stee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lichten en terugplaatsen van een liggende ste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aanbrengen van grafgroen</text:p>
                </table:table-cell>
                <table:table-cell table:style-name="cell_frame_all" table:number-rows-spanned="1" table:number-columns-spanned="1">
                  <text:p text:style-name="table_al">€ 60</text:p>
                </table:table-cell>
              </table:table-row>
            </table:table>
            <text:p text:style-name="table_bottom"/>
          </text:section>
          <text:p text:style-name="al"/>
          <text:p text:style-name="al">
          <text:span text:style-name="nadrukvet">Hoofdstuk 9 Overige diensten </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3">
                  <text:p text:style-name="table_al">
                    <text:span text:style-name="nadrukvet">9.1 Gebruik aula </text:span>
                    <text:span text:style-name="nadrukvet">begraafplaats Den Ouden Dijck</text:span>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Gebruik aula uitvaartdienst (maximaal 3 1/2 uur)</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ebruik aula per uur (of een gedeelte hierva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Gebruik keuken bij catering (per keer) </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Gebruik live stream uitvaartdienst</text:p>
                </table:table-cell>
                <table:table-cell table:style-name="cell_frame_all" table:number-rows-spanned="1" table:number-columns-spanned="1">
                  <text:p text:style-name="table_al">€ 85</text:p>
                </table:table-cell>
              </table:table-row>
            </table:table>
            <text:p text:style-name="table_bottom"/>
          </text:section>
          <text:p text:style-name="al"/>
          <text:p text:style-name="al">
          <text:span text:style-name="nadrukvet">Hoofdstuk 10 Inwerkingtreding</text:span>
        </text:p>
          <text:list text:style-name="id1-3-2-4-41">
            <text:list-item text:style-override="id1-3-2-4-41-1">
              <text:number>1.</text:number>
              <text:p text:style-name="al">De “Tarieventabel Lijkbezorgingsrechten 2023" wordt ingetrokken met ingang van de in het derde lid genoemde datum van ingang van de heffing, met dien verstande dat zij van toepassing blijft op de belastbare feiten die zich voor die datum hebben voorgedaan.</text:p>
            </text:list-item>
            <text:list-item text:style-override="id1-3-2-4-41-2">
              <text:number>2.</text:number>
              <text:p text:style-name="al">Deze tarieventabel treedt in werking met ingang van de eerste dag na die van de bekendmaking.</text:p>
            </text:list-item>
            <text:list-item text:style-override="id1-3-2-4-41-3">
              <text:number>3.</text:number>
              <text:p text:style-name="al">De datum van ingang van de heffing is 1 januari 2024.</text:p>
            </text:list-item>
            <text:list-item text:style-override="id1-3-2-4-41-4">
              <text:number>4.</text:number>
              <text:p text:style-name="al"> Deze tarieventabel wordt aangehaald als “Tarieventabel Lijkbezorgingsrechten 2024".</text:p>
            </text:list-item>
          </text:list>
          <text:p text:style-name="al">Aldus besloten in de openbare vergadering van de raad, gehouden op 19 december 2023.</text:p>
          <text:p text:style-name="al"/>
          <text:p text:style-name="al">De griffier,</text:p>
          <text:p text:style-name="al">mw. C.M. Krouwel</text:p>
          <text:p text:style-name="al"/>
          <text:p text:style-name="al">De voorzitter,</text:p>
          <text:p text:style-name="al">drs. R.E. Schn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1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88372</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8</meta:user-defined>
    <meta:user-defined meta:name="DCTERMS.W3CDTF/OVERHEIDop.jaargang">2023</meta:user-defined>
    <meta:user-defined meta:name="OVERHEIDop.publicationIssue">564185</meta:user-defined>
    <meta:user-defined meta:name="OVERHEIDop.betreftRegeling">CVDR711859_1</meta:user-defined>
    <meta:user-defined meta:name="xs:date/OVERHEIDop.startdatum">2023-12-29</meta:user-defined>
    <meta:user-defined meta:name="OVERHEIDop.GmbID/DC.identifier">gmb-2023-564185</meta:user-defined>
    <meta:user-defined meta:name="OVERHEIDop.versieInformatie"/>
  </office:meta>
</office:document-meta>
</file>