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7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marktgeld 2024</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7 november 20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markt</text:span>: de warenmarkt, die op de daartoe aangewezen plaats, dag en tijd wordt gehouden;</text:p>
              </text:list-item>
              <text:list-item text:style-override="id1-3-2-2-1-3-2">
                <text:number>b.</text:number>
                <text:p text:style-name="al">
                <text:span text:style-name="nadrukondlijn">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ondlijn">vaste plaats</text:span>: een standplaats, die tot wederopzegging beschikbaar wordt gesteld aan de markt-ondernemer;</text:p>
              </text:list-item>
              <text:list-item text:style-override="id1-3-2-2-1-3-4">
                <text:number>d.</text:number>
                <text:p text:style-name="al">
                <text:span text:style-name="nadrukondlijn">dagplaats</text:span>: een standplaats, die per dag ter beschikking wordt gesteld;</text:p>
              </text:list-item>
              <text:list-item text:style-override="id1-3-2-2-1-3-5">
                <text:number>e.</text:number>
                <text:p text:style-name="al">
                <text:span text:style-name="nadrukondlijn">marktondernemer</text:span>: een ieder aan wie door het college van burgemeester en wethouders is toegestaan om gedurende een marktdag een standplaats in te nemen;</text:p>
              </text:list-item>
              <text:list-item text:style-override="id1-3-2-2-1-3-6">
                <text:number>f.</text:number>
                <text:p text:style-name="al">
                <text:span text:style-name="nadrukondlijn">kwartaal</text:span>: kalenderkwartaal;</text:p>
              </text:list-item>
              <text:list-item text:style-override="id1-3-2-2-1-3-7">
                <text:number>g.</text:number>
                <text:p text:style-name="al">
                <text:span text:style-name="nadrukondlijn">maand</text:span>: kalendermaand;</text:p>
              </text:list-item>
              <text:list-item text:style-override="id1-3-2-2-1-3-8">
                <text:number>h.</text:number>
                <text:p text:style-name="al">
                <text:span text:style-name="nadrukondlijn">week</text:span>: periode van zeven achtereenvolgende dagen beginnende met de maandag;</text:p>
              </text:list-item>
              <text:list-item text:style-override="id1-3-2-2-1-3-9">
                <text:number>i.</text:number>
                <text:p text:style-name="al">
                <text:span text:style-name="nadrukondlijn">dag</text:span>: de periode van 00.00 uur tot 24.00 uur waarbij een gedeelte van een dag als een hele dag wordt aangemerkt;</text:p>
              </text:list-item>
              <text:list-item text:style-override="id1-3-2-2-1-3-10">
                <text:number>j.</text:number>
                <text:p text:style-name="al">
                <text:span text:style-name="nadrukondlijn">strekkende meter tarief</text:span>: het tarief voor een standplaats met een diepte van maximaal 3 strekkende meters;</text:p>
              </text:list-item>
              <text:list-item text:style-override="id1-3-2-2-1-3-11">
                <text:number>k.</text:number>
                <text:p text:style-name="al">
                <text:span text:style-name="nadrukondlijn">frontbreedte</text:span>: de lengte aan de voorzijde van een standplaats, daaronder begrepen de plaats voor kisten, karren of andere voorwerpen, gevuld of ongevu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Losser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vaste standplaats een toestemming is verleend, dan is het belastingtijdvak gelijk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 waarvoor een toestemming is verleend;</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door opzegging eindigt, bestaat aan-spraak op ontheffing voor zoveel twaalfde gedeelten van het voor dat jaar verschuldigde markt-geld als er in dat jaar,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verzoek ontheffing verleend voor een kalendermaand over elke volle vier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t het marktgeld betaald ingeval:</text:p>
                <text:list text:style-name="id1-3-2-2-8-2-3">
                  <text:list-item text:style-override="id1-3-2-2-8-2-3-1">
                    <text:number>a.</text:number>
                    <text:p text:style-name="al">bij wege van aanslag wordt geheven, in drie gelijke termijnen waarvan </text:p>
                    <text:list text:style-name="id1-3-2-2-8-2-3-1-3">
                      <text:list-item text:style-override="id1-3-2-2-8-2-3-1-3-1">
                        <text:number>-</text:number>
                        <text:p text:style-name="al">de eerste vervalt op de laatste dag van de maand volgend op de maand na de dagtekening van de aanslag,</text:p>
                      </text:list-item>
                      <text:list-item text:style-override="id1-3-2-2-8-2-3-1-3-2">
                        <text:number>-</text:number>
                        <text:p text:style-name="al">de tweede termijn drie maanden na de dagtekening van het aanslagbiljet en </text:p>
                      </text:list-item>
                      <text:list-item text:style-override="id1-3-2-2-8-2-3-1-3-3">
                        <text:number>-</text:number>
                        <text:p text:style-name="al">de derde vijf maanden na de dagtekening van het aanslagbiljet; </text:p>
                      </text:list-item>
                    </text:list>
                  </text:list-item>
                  <text:list-item text:style-override="id1-3-2-2-8-2-3-2">
                    <text:number>b.</text:number>
                    <text:p text:style-name="al">bij wege van mondelinge of schriftelijke kennisgeving wordt geheven, als bedoeld in artikel 6, lid b,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Ten aanzien van de in deze verordening genoemde rechten kan geen kwijtschelding als bedoeld in artikel 26 van de Invorderingswet 1990 worden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 2023 van 20 december 2022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2024.</text:p>
          </text:section>
        </text:section>
        <text:section text:name="regeling-sluiting_id1-3-2-3" text:style-name="regeling-sluiting">
          <text:section text:name="ondertekening_id1-3-2-3-1">
            <text:p><text:span text:style-name="functie">Aldus vastgesteld door de raad van de gemeente Losser </text:span></text:p>
            <text:p><text:span text:style-name="functie">in zijn openbare vergadering van 19 december 2023,</text:span></text:p>
          </text:section>
          <text:section text:name="ondertekening_id1-3-2-3-2">
            <text:p><text:span text:style-name="functie"/></text:p>
            <text:p><text:span text:style-name="functie">griffier, </text:span></text:p>
          </text:section>
          <text:section text:name="ondertekening_id1-3-2-3-3">
            <text:p><text:span text:style-name="functie">voorzitter,</text:span></text:p>
          </text:section>
        </text:section>
        <text:section text:name="bijlage_id1-3-2-4" text:style-name="bijlage">
          <text:p text:style-name="bijlage_top"/>
          <text:p text:style-name="hoofdstuk_kop"><text:span text:style-name="label">Bijlage</text:span> <text:span text:style-name="nr">tarieventabel</text:span> behorende bij de 'Verordening marktgel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le in deze verordening opgenomen tarieven zijn inclusief omzetbelasting indien deze verschuldigd is (hoofdstuk 1.1.2 en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Maatstaf van heffing is het langs de grond gemeten aantal strekkende meters van de frontbreedte van de standplaats waarbij een gedeelte van een strekkende meter als een gehele meter wordt aangem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ast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121,6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608,16</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bedrag onder 1.1.1 wordt voor een vaste standplaats verhoogd met</text:p>
                </table:table-cell>
                <table:table-cell table:style-name="entry" table:number-rows-spanned="1" table:number-columns-spanned="1">
                  <text:p text:style-name="table_al">
                    <text:span text:style-name="nadrukvet">€ 3,2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niet vast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ext:span text:style-name="nadrukvet">€ 2,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13,89</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drag onder 2.1.1 wordt voor een niet vaste standplaats verhoogd met</text:p>
                </table:table-cell>
                <table:table-cell table:style-name="entry" table:number-rows-spanned="1" table:number-columns-spanned="1">
                  <text:p text:style-name="table_al">
                    <text:span text:style-name="nadrukvet">€ 3,2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9 december 2023 (Verordening Marktgeld 2024).</text:p>
          <text:p text:style-name="al"/>
          <text:p text:style-name="al">De griffier van de gemeente Losser,</text:p>
          <text:p text:style-name="al"/>
          <text:p text:style-name="al">J.H. ten Vo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1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Z02649</meta:user-defined>
    <meta:user-defined meta:name="DCTERMS.alternative">Verordening Marktgeld 2024</meta:user-defined>
    <dc:language>nl</dc:language>
    <meta:user-defined meta:name="OVERHEIDop.locatietype/OVERHEIDop.gebiedsmarkering">Gemeente</meta:user-defined>
    <meta:user-defined meta:name="DC.title">Verordening op de heffing en de invordering van marktgeld 2024</meta:user-defined>
    <meta:user-defined meta:name="DCTERMS.W3CDTF/DCTERMS.available">2023-12-28</meta:user-defined>
    <meta:user-defined meta:name="DCTERMS.W3CDTF/OVERHEIDop.jaargang">2023</meta:user-defined>
    <meta:user-defined meta:name="OVERHEIDop.publicationIssue">564174</meta:user-defined>
    <meta:user-defined meta:name="OVERHEIDop.betreftRegeling">CVDR711850_1</meta:user-defined>
    <meta:user-defined meta:name="xs:date/OVERHEIDop.startdatum">2024-01-01</meta:user-defined>
    <meta:user-defined meta:name="OVERHEIDop.GmbID/DC.identifier">gmb-2023-564174</meta:user-defined>
    <meta:user-defined meta:name="OVERHEIDop.versieInformatie"/>
  </office:meta>
</office:document-meta>
</file>