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7 november 202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 voor zover dit uitgaat boven 500 kubieke meters.</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is afgevoerd.</text:p>
              </text:list-item>
              <text:list-item text:style-override="id1-3-2-2-6-8">
                <text:number>6.</text:number>
                <text:p text:style-name="al">Voor zover de gegevens, als bedoeld in het vorige lid van dit artikel niet bekend zijn, wordt het waterverbruik van gemeenteweg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text:span text:style-name="nadrukvet">€ 348,60</text:span>.</text:p>
              </text:list-item>
              <text:list-item text:style-override="id1-3-2-2-7-3">
                <text:number>2.</text:number>
                <text:p text:style-name="al">Het gebruikersdeel bedraagt indien meer dan 500 kubieke meter water wordt afgevoerd: </text:p>
                <text:list text:style-name="id1-3-2-2-7-3-3">
                  <text:list-item text:style-override="id1-3-2-2-7-3-3-1">
                    <text:number>a.</text:number>
                    <text:p text:style-name="al">bij lozing van meer dan 500 m3 doch minder dan 25.001 m3 <text:span text:style-name="nadrukvet">€ 348,60 </text:span>per 500 m3 of gedeelte daarvan;</text:p>
                  </text:list-item>
                  <text:list-item text:style-override="id1-3-2-2-7-3-3-2">
                    <text:number>b.</text:number>
                    <text:p text:style-name="al">bij lozing van meer dan 25.000 m3, doch minder dan 50.001 m3 <text:span text:style-name="nadrukvet">€ 17.084,74 </text:span>vermeerderd met <text:span text:style-name="nadrukvet">€ 272,40</text:span> per 500 m3 of gedeelte daarvan;</text:p>
                  </text:list-item>
                  <text:list-item text:style-override="id1-3-2-2-7-3-3-3">
                    <text:number>c.</text:number>
                    <text:p text:style-name="al">bij lozing van meer dan 50.000 m3 doch minder dan 75.001 m3 <text:span text:style-name="nadrukvet">€ 29.733,96 </text:span>vermeerderd met <text:span text:style-name="nadrukvet">€ 195,84</text:span> per 500 m3 of gedeelte daarvan.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gelang</text:p>
            <text:list text:style-name="id1-3-2-2-10-2">
              <text:list-item text:style-override="id1-3-2-2-10-2">
                <text:number>1.</text:number>
                <text:p text:style-name="al">Het eigenarendeel van de rioolheffing is verschuldigd bij het begin van het belastingjaar.</text:p>
              </text:list-item>
              <text:list-item text:style-override="id1-3-2-2-10-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3 van 20 december 2022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4’.</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Z02649</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4171</meta:user-defined>
    <meta:user-defined meta:name="OVERHEIDop.betreftRegeling">CVDR711846_1</meta:user-defined>
    <meta:user-defined meta:name="xs:date/OVERHEIDop.startdatum">2024-01-01</meta:user-defined>
    <meta:user-defined meta:name="OVERHEIDop.GmbID/DC.identifier">gmb-2023-564171</meta:user-defined>
    <meta:user-defined meta:name="OVERHEIDop.versieInformatie"/>
  </office:meta>
</office:document-meta>
</file>