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op loods aan de Lijnbaan 17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17 A </text:p>
                <text:p text:style-name="al">Omschrijving : realiseren van een dakopbouw op loods </text:p>
                <text:p text:style-name="al">Zaaknummer : Z/2022/390040 </text:p>
                <text:p text:style-name="al">Bekendmakingsdatum: 3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040</meta:user-defined>
    <dc:language>nl</dc:language>
    <meta:user-defined meta:name="OVERHEIDop.locatietype/OVERHEIDop.gebiedsmarkering">Adres</meta:user-defined>
    <meta:user-defined meta:name="DC.title">Verleende omgevingsvergunning, realiseren van een dakopbouw op loods aan de Lijnbaan 17 A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417</meta:user-defined>
    <meta:user-defined meta:name="OVERHEIDop.GmbID/DC.identifier">gmb-2023-56417</meta:user-defined>
    <meta:user-defined meta:name="OVERHEIDop.versieInformatie"/>
  </office:meta>
</office:document-meta>
</file>