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 verordening (artikel 213 gemeentewet) van de gemeente Brunssum 2023</text:p>
      <text:section text:name="regeling_id1-3-2" text:style-name="regeling">
        <text:section text:name="aanhef_id1-3-2-1" text:style-name="aanhef">
          <text:section text:name="preambule_id1-3-2-1-1" text:style-name="preambule">
            <text:p text:style-name="al">De raad van de gemeente Brunssum;</text:p>
            <text:p text:style-name="al">gelezen het voorstel van burgemeesters en wethouders van 31-10-2023 met zaaknummer 202348891;</text:p>
            <text:p text:style-name="al">gelet op artikel 213, eerste lid, van de Gemeentewet ;</text:p>
            <text:p text:style-name="al">gelezen het advies van de auditcommissie;</text:p>
            <text:p text:style-name="al">besluit vast te stellen de volgende verordening:</text:p>
            <text:p text:style-name="al"/>
            <text:p text:style-name="al">
            <text:span text:style-name="nadrukvet">Controle verordening (artikel 213 gemeentewet) van de gemeente Brunss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d)</text:number>
                <text:p text:style-name="al">jaarrekening: jaarrekening van de gemeente als bedoeld in artikel 197 van de Gemeentewet;</text:p>
              </text:list-item>
              <text:list-item text:style-override="id1-3-2-2-1-3-5">
                <text:number>e)</text:number>
                <text:p text:style-name="al">goedkeuringstolerantie: de goedkeuringstolerantie is het bedrag dat de som van fouten in de jaarrekening of onzekerheden in de controle aangeeft, die in een jaarrekening maximaal mogen voorkomen, zonder dat de bruikbaarheid van de jaarrekening voor de oordeelvorming door de gebruikers worden beïnvloed;</text:p>
              </text:list-item>
              <text:list-item text:style-override="id1-3-2-2-1-3-6">
                <text:number>f)</text:number>
                <text:p text:style-name="al">de rapporteringtolerantie is een bedrag dat gelijk is aan of lager is dan de bedragen voortvloeiend uit de goedkeuringstolerantie. Bij overschrijding van dit bedrag vindt rapportering plaats in het verslag van bevindingen;</text:p>
              </text:list-item>
              <text:list-item text:style-override="id1-3-2-2-1-3-7">
                <text:number>g)</text:number>
                <text:p text:style-name="al">rapport van bevindingen: het rapport van bevindingen naar aanleiding van de jaarrekeningcontrole van de externe accountant gericht aan de gemeenteraad met daarin (onder andere) de wijze waarop de controle is uitgevoerd, welke materialiteit is toegepast en wat de belangrijkste bevindingen en schattingselementen zijn;</text:p>
              </text:list-item>
              <text:list-item text:style-override="id1-3-2-2-1-3-8">
                <text:number>h)</text:number>
                <text:p text:style-name="al">rechtmatigheidsverantwoording: de rapportage van het college waarbij aangegeven wordt in welke mate de totstandkoming van de financiële beheers handelingen en de vastlegging daarvan overeenstemmen met de relevante wet- en regelgeving.</text:p>
              </text:list-item>
              <text:list-item text:style-override="id1-3-2-2-1-3-9">
                <text:number>i)</text:number>
                <text:p text:style-name="al">verantwoordingsgrens: De verantwoordingsgrens is een door het Algemeen Bestuur vastgesteld bedrag, waarboven het Dagelijks Bestuur de afwijkingen (fouten en onduidelijkheden) moet opnemen in de rechtmatigheidsverantwoord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inimaal 3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 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Verordening onderzoeken doelmatigheid en doeltreffendheid bestuur (artikel 213a gemeentewet) van de gemeente Brunssum 2023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Voorafgaand aan de controle van de jaarrekening vindt lopende het betreffende jaar een interim- controle plaats; </text:p>
              </text:list-item>
              <text:list-item text:style-override="id1-3-2-2-4-4">
                <text:number>3.</text:number>
                <text:p text:style-name="al">Over de uitkomsten van deze interim-controle wordt door de accountant een managementletter uitgebracht aan het college, met daarin een compacte samenvatting van de belangrijkste uitkomsten;</text:p>
              </text:list-item>
              <text:list-item text:style-override="id1-3-2-2-4-5">
                <text:number>4.</text:number>
                <text:p text:style-name="al">Ter bevordering van een efficiënte en doeltreffende accountantscontrole vindt periodiek overleg plaats tussen de accountant,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 </text:p>
              </text:list-item>
              <text:list-item text:style-override="id1-3-2-2-5-4">
                <text:number>3.</text:number>
                <text:p text:style-name="al">Bij de jaarrekening bevestigt het college schriftelijk aan de accountant, dat all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15 juli van het daarop volgende jaar aan de raad. </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p text:style-name="al">van de ambtelijke organisatie.</text:p>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item text:style-override="id1-3-2-2-6-5">
                <text:number>4.</text:number>
                <text:p text:style-name="al">De accountant neemt maatregelen om de aan haar verstrekte informatie op passende en aantoonbare wijze te beschermen zodat dat de gemeentelijke organisatie blijft voldoen aan de wettelijke eisen op het gebied van Privacy en Informatieveiligheid.</text:p>
              </text:list-item>
              <text:list-item text:style-override="id1-3-2-2-6-6">
                <text:number>5.</text:number>
                <text:p text:style-name="al">In het geval dat de accountant wordt geconfronteerd met een (vermeend) beveiligingsincident (datalek) dan stelt hij de gemeentelijke organisatie onverwijld maar niet later dan 24 uur na constatering in kennis.</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 </text:p>
              </text:list-item>
              <text:list-item text:style-override="id1-3-2-2-7-5">
                <text:number>4.</text:number>
                <text:p text:style-name="al">De accountant bespreekt voorafgaand aan de raadsbehandeling van de jaarstukken het verslag van bevindingen in de rekening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Brunssum vastgesteld op 28-10-200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per 01-01-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artikel 213 Gemeentewet) van de gemeente Brunssum 2023.</text:p>
              </text:list-item>
            </text:list>
          </text:section>
        </text:section>
        <text:section text:name="regeling-sluiting_id1-3-2-3" text:style-name="regeling-sluiting">
          <text:section text:name="ondertekening_id1-3-2-3-1">
            <text:p><text:span text:style-name="functie">Aldus vastgesteld in de openbare raadsvergadering van 12-12-2023.</text:span></text:p>
            <text:p><text:span text:style-name="functie"/></text:p>
          </text:section>
          <text:section text:name="ondertekening_id1-3-2-3-2">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41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OVERHEIDop.referentienummer">202348891</meta:user-defined>
    <meta:user-defined meta:name="DCTERMS.alternative">Controleverordening (artikel 213 Gemeentewet) van de gemeente Brunssum 2023</meta:user-defined>
    <dc:language>nl</dc:language>
    <meta:user-defined meta:name="OVERHEIDop.locatietype/OVERHEIDop.gebiedsmarkering">Gemeente</meta:user-defined>
    <meta:user-defined meta:name="DC.title">Controle verordening (artikel 213 gemeentewet) van de gemeente Brunssum 2023</meta:user-defined>
    <meta:user-defined meta:name="DCTERMS.W3CDTF/DCTERMS.available">2023-12-28</meta:user-defined>
    <meta:user-defined meta:name="DCTERMS.W3CDTF/OVERHEIDop.jaargang">2023</meta:user-defined>
    <meta:user-defined meta:name="OVERHEIDop.publicationIssue">564169</meta:user-defined>
    <meta:user-defined meta:name="OVERHEIDop.betreftRegeling">CVDR711844_1</meta:user-defined>
    <meta:user-defined meta:name="xs:date/OVERHEIDop.startdatum">2023-12-29</meta:user-defined>
    <meta:user-defined meta:name="OVERHEIDop.GmbID/DC.identifier">gmb-2023-564169</meta:user-defined>
    <meta:user-defined meta:name="OVERHEIDop.versieInformatie"/>
  </office:meta>
</office:document-meta>
</file>