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Losser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24 oktober 2023, nr. 23.0026347</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navolgende Verordening nadeelcompensatie Losser 2024. </text:p>
            <text:p text:style-name="al"/>
            <text:p text:style-name="al">
            <text:span text:style-name="nadrukvet">Verordening nadeelcompensatie Loss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 Losser.</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het bestuursorgaan genomen besluit of verrichte handeling;</text:p>
                  </text:list-item>
                  <text:list-item text:style-override="id1-3-2-2-3-3-3-3">
                    <text:number>c.</text:number>
                    <text:p text:style-name="al">de aanvraag naar het oordeel van het bestuursorgaan voldoende gelijkenis vertoont met andere aanvragen waarvoor al advies is uitgebracht;</text:p>
                  </text:list-item>
                  <text:list-item text:style-override="id1-3-2-2-3-3-3-4">
                    <text:number>d.</text:number>
                    <text:p text:style-name="al">de schadevergoeding kennelijk minder bedraagt dan € 1.000, of;</text:p>
                  </text:list-item>
                  <text:list-item text:style-override="id1-3-2-2-3-3-3-5">
                    <text:number>e.</text:number>
                    <text:p text:style-name="al">naar het oordeel van het bestuursorgaan in de gemeentelijke organisatie voldoende deskundigheid voor de beoordeling van de aanvraag aanwezig is.</text:p>
                  </text:list-item>
                </text:list>
              </text:list-item>
              <text:list-item text:style-override="id1-3-2-2-3-4">
                <text:number>3.</text:number>
                <text:p text:style-name="al">Een adviescommissie bestaat uit één of meer deskundigen.</text:p>
              </text:list-item>
              <text:list-item text:style-override="id1-3-2-2-3-5">
                <text:number>4.</text:number>
                <text:p text:style-name="al">Een adviescommissie kan worden benoemd als:</text:p>
                <text:list text:style-name="id1-3-2-2-3-5-3">
                  <text:list-item text:style-override="id1-3-2-2-3-5-3-1">
                    <text:number>a.</text:number>
                    <text:p text:style-name="al">vaste commissie, waarbij de leden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text:p>
                  </text:list-item>
                </text:list>
              </text:list-item>
            </text:list>
          </text:section>
          <text:section text:name="artikel_id1-3-2-2-4" text:style-name="artikel">
            <text:p text:style-name="artikel_kop_titel"><text:span text:style-name="artikel_kop_label">Artikel</text:span> <text:span text:style-name="artikel_kop_nr"> 3A </text:span> 
              <text:span text:style-name="nadrukvet">Aanvraag om schadevergoeding</text:span>
            </text:p>
            <text:list text:style-name="id1-3-2-2-4-2">
              <text:list-item text:style-override="id1-3-2-2-4-2">
                <text:number> 1. </text:number>
                <text:p text:style-name="al">De aanvrager van schadevergoeding maakt gebruik van een door het college vastgesteld formulier.</text:p>
              </text:list-item>
              <text:list-item text:style-override="id1-3-2-2-4-3">
                <text:number> 2. </text:number>
                <text:p text:style-name="al">In aanvulling op artikel 4:127 van de Algemene wet bestuursrecht bevat een aanvraag mede:</text:p>
                <text:list text:style-name="id1-3-2-2-4-3-3">
                  <text:list-item text:style-override="id1-3-2-2-4-3-3-1">
                    <text:number>a.</text:number>
                    <text:p text:style-name="al">indien het schade wegens winst- of inkomstenderving betreft:</text:p>
                    <text:list text:style-name="id1-3-2-2-4-3-3-1-3">
                      <text:list-item text:style-override="id1-3-2-2-4-3-3-1-3-1">
                        <text:number>•</text:number>
                        <text:p text:style-name="al">
                      <text:span text:style-name="nadrukvet">1°</text:span> de jaarrekening over het jaar waarin schade is geleden;</text:p>
                      </text:list-item>
                      <text:list-item text:style-override="id1-3-2-2-4-3-3-1-3-2">
                        <text:number>•</text:number>
                        <text:p text:style-name="al">
                      <text:span text:style-name="nadrukvet">2° </text:span>de jaarrekeningen over een periode van drie jaar voorafgaande aan het jaar waarin de schade is geleden; en</text:p>
                      </text:list-item>
                      <text:list-item text:style-override="id1-3-2-2-4-3-3-1-3-3">
                        <text:number>•</text:number>
                        <text:p text:style-name="al">
                      <text:span text:style-name="nadrukvet">3° </text:span>de aanslagen vennootschaps- of inkomstenbelasting over een periode van drie jaar voorafgaande aan het jaar waarin de schade is geleden;</text:p>
                      </text:list-item>
                    </text:list>
                  </text:list-item>
                  <text:list-item text:style-override="id1-3-2-2-4-3-3-2">
                    <text:number>b.</text:number>
                    <text:p text:style-name="al">indien het schade betreft wegens gederfde huurinkomsten:</text:p>
                    <text:list text:style-name="id1-3-2-2-4-3-3-2-3">
                      <text:list-item text:style-override="id1-3-2-2-4-3-3-2-3-1">
                        <text:number>•</text:number>
                        <text:p text:style-name="al">
                      <text:span text:style-name="nadrukvet">1° </text:span>een afschrift van de huurovereenkomst of gebruiksovereenkomst; en</text:p>
                      </text:list-item>
                      <text:list-item text:style-override="id1-3-2-2-4-3-3-2-3-2">
                        <text:number>•</text:number>
                        <text:p text:style-name="al">
                      <text:span text:style-name="nadrukvet">2° </text:span>de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4.</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6.</text:span> Uitvoering van deze verordening</text:p>
            <text:p text:style-name="al">Het college van burgemeester en wethouders is belast met de uitvoering van deze verordening.</text:p>
          </text:section>
          <text:section text:name="artikel_id1-3-2-2-8" text:style-name="artikel">
            <text:p text:style-name="artikel_kop_titel"><text:span text:style-name="artikel_kop_label">Artikel</text:span> <text:span text:style-name="artikel_kop_nr">7.</text:span> Intrekken oude bepalingen</text:p>
            <text:list text:style-name="id1-3-2-2-8-2">
              <text:list-item text:style-override="id1-3-2-2-8-2">
                <text:number>1.</text:number>
                <text:p text:style-name="al">De Procedureverordening voor advisering tegemoetkoming in planschade, vastgesteld op 30 september 2008, wordt ingetrokken.</text:p>
              </text:list-item>
              <text:list-item text:style-override="id1-3-2-2-8-3">
                <text:number>2.</text:number>
                <text:p text:style-name="al">Artikel 3.6 van de Algemene verordening ondergrondse infrastructuur gemeente Losser 2016 wordt ingetrokk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10" text:style-name="artikel">
            <text:p text:style-name="artikel_kop_titel"><text:span text:style-name="artikel_kop_label">Artikel</text:span> <text:span text:style-name="artikel_kop_nr"> 8A </text:span> 
              <text:span text:style-name="nadrukvet">Aanvraag om voorschotverlening</text:span>
            </text:p>
            <text:list text:style-name="id1-3-2-2-10-2">
              <text:list-item text:style-override="id1-3-2-2-10-2">
                <text:number> 1. </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10-3">
                <text:number> 2. </text:number>
                <text:p text:style-name="al">Het voorschot bedraagt maximaal 90% van de voor schadevergoeding in aanmerking komende geldsom.</text:p>
              </text:list-item>
              <text:list-item text:style-override="id1-3-2-2-10-4">
                <text:number> 3. </text:number>
                <text:p text:style-name="al">De artikelen 4:95 en 4:96 van de Algemene wet bestuursrecht zijn op dit voorschot van toepassing.</text:p>
              </text:list-item>
            </text:list>
          </text:section>
          <text:section text:name="artikel_id1-3-2-2-11" text:style-name="artikel">
            <text:p text:style-name="artikel_kop_titel"><text:span text:style-name="artikel_kop_label">Artikel</text:span> <text:span text:style-name="artikel_kop_nr">9.</text:span> Citeertitel</text:p>
            <text:p text:style-name="al">Deze verordening wordt aangehaald als: Verordening nadeelcompensatie Losser 2024.</text:p>
          </text:section>
        </text:section>
        <text:section text:name="regeling-sluiting_id1-3-2-3" text:style-name="regeling-sluiting">
          <text:section text:name="ondertekening_id1-3-2-3-1">
            <text:p><text:span text:style-name="functie">Aldus vastgesteld in de raads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nadeelcompensatie Losser 2024</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Op 1 januari 2024 treden in werking de Omgevingswet (hierna: Ow) en de nadeelcompensatieregeling van titel 4.5 van de Algemene wet bestuursrecht (hierna: Awb). Hierdoor zijn er veranderingen met betrekking tot vergoeding van schade die optreedt als gevolg van de rechtmatige uitoefening van de publiekrechtelijke bevoegdheid of taak. Zo zal bijvoorbeeld het uit de Wet ruimtelijke ordening bekende begrip ‘planschade’ worden vervangen door ‘nadeelcompensatie’. Nadeelcompensatie wordt dan de overkoepelende term voor vergoeding van schade die rechtmatig door de overheid wordt veroorzaakt.</text:p>
          <text:p text:style-name="al"/>
          <text:p text:style-name="al">Het normaal maatschappelijk risico blijft voor rekening van de benadeelde (artikel 4:126 van de Algemene wet bestuursrecht). De regels over het wettelijk forfait wijzigen wel. Onder de Wet ruimtelijke ordening geldt er een minimum forfait van 2%. Onder de Omgevingswet is er een vast forfait bij waardedaling van een onroerende zaak van 4%. Dit regelt artikel 15.7 van de Omgevingswet. Bij directe schade en inkomensschade is er geen wettelijk forfait.</text:p>
          <text:p text:style-name="al"/>
          <text:p text:style-name="al">De verordening heeft een bredere reikwijdte dan alleen nadeelcompensatie die onder de Omgevingswet valt. Voorbeelden van andere rechtmatige handelingen die schade kunnen veroorzaken zijn verkeersbesluiten (denk bijvoorbeeld aan het instellen van een 30 km/h-regime op een weg waaraan een tankstation ligt) en feitelijke werkzaamheden in verband met de realisering en het onderhoud van infrastructurele werken. Te denken valt aan het opbreken van straten die bij een ondernemer tot een zodanige tijdelijke omzetdaling leidt dat de ondernemer onevenredig zwaar wordt getroffen en de ondernemersschade niet valt onder het normaal maatschappelijke risico.</text:p>
          <text:p text:style-name="al"/>
          <text:p text:style-name="al">Als gevolg van de wettelijke veranderingen is het gewenst om een verordening nadeelcompensatie vast te stellen. Belangrijke reden hiervoor is dat het heffen van een recht bij wettelijk voorschrift moet (zie artikel 4:128, eerste lid, van de Awb). Verder krijgt de adviescommissie op deze wijze een solide basis. In de nadeelcompensatieverordening is dan ook het heffen van een recht en het instellen van een adviescommissie geregeld. Een adviescommissie zou ook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text:p>
          <text:p text:style-name="al"/>
          <text:p text:style-name="al">
          <text:span text:style-name="nadrukvet">Artikelsgewijze toelichting</text:span>
        </text:p>
          <text:p text:style-name="al"/>
          <text:p text:style-name="al">Alleen de bepalingen die verdere toelichting behoeven, worden hieronder nader behandeld. </text:p>
          <text:p text:style-name="al"/>
          <text:p text:style-name="al">
          <text:span text:style-name="nadrukvet">Artikel 1. Toepassingsbereik</text:span>
        </text:p>
          <text:p text:style-name="al"/>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het verzoek om schadevergoeding behandel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opgenomen om te voorkomen dat mensen al te lichtvaardig overgegaan tot he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dviescommissie</text:span>
        </text:p>
          <text:p text:style-name="al"/>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Zo is in het tweede lid, onder d, bepaalt dat bij een schadevergoeding die kennelijk minder bedraagt dan €1.000 geen adviescommissie wordt ingeschakeld. Het betreft hier de zogeheten bagatelschade. Bij deze kruimelschade hoef er geen advies te worden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8">
            <text:list-item text:style-override="id1-3-2-4-38-1">
              <text:number>a.</text:number>
              <text:p text:style-name="al">het benoemen van een vaste commissie: in dat geval worden de deskundigen benoemd door burgemeester en wethouders, of</text:p>
            </text:list-item>
            <text:list-item text:style-override="id1-3-2-4-38-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4. Procedure</text:span>
        </text:p>
          <text:p text:style-name="al"/>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Bij een terechte schadeclaim het door aanvrager betaalde recht terugbetaald.</text:p>
          <text:p text:style-name="al"/>
          <text:p text:style-name="al">
          <text:span text:style-name="nadrukvet">Artikel 6. Uitvoering van deze verordening</text:span>
        </text:p>
          <text:p text:style-name="al"/>
          <text:p text:style-name="al">Net als thans het geval is wordt het college van burgemeester en wethouders belast met de behandeling van aanvragen om nadeelcompensatie.</text:p>
          <text:p text:style-name="al"/>
          <text:p text:style-name="al">
          <text:span text:style-name="nadrukvet">Artikel 7. Intrekken oude bepalingen</text:span>
        </text:p>
          <text:p text:style-name="al"/>
          <text:p text:style-name="al">In dit artikel wordt het intrekken van de oude regelingen geregeld. Er is geen overgangsrecht opgenomen in de verordening omdat het overgangsrecht in de wet zelf is bepaald.</text:p>
          <text:p text:style-name="al"/>
          <text:p text:style-name="al">De overgangsbepalingen voor nadeelcompensatie in het omgevingsrecht zijn vastgelegd in paragraaf 4.2.7 van de Invoeringswet Omgevingswet. In het eerste lid van artikel 4.19 van de Invoeringswet Omgevingswet is vastgelegd dat voor aanvragen om schadevergoeding als gevolg van schadeveroorzakende besluiten op basis van de Wet ruimtelijke ordening (bestemmingsplan, beheersverordening, inpassingsplan, wijzigingsplan, uitwerkingsplan, nadere eis, provinciale verordening, algemene maatregel van bestuur (onder voorwaarden), of een exploitatieplan (onder voorwaarden)) het oude recht van toepassing blijft bij een aanvraag om schadevergoeding als die wordt ingediend binnen vijf jaar na inwerkingtreding van de Omgevingswet.</text:p>
          <text:p text:style-name="al"/>
          <text:p text:style-name="al">In het tweede lid van artikel 4.19 van de Invoeringswet Omgevingswet is het overgangsrecht geregeld voor lopende gevallen. Als de procedure voor het besluit is gestart voor de inwerkingtreding en is afgerond na inwerkingtreding van de Omgevingswet start de termijn van vijf jaar dat het oude recht van toepassing blijft bij het van kracht worden van het besluit.</text:p>
          <text:p text:style-name="al"/>
          <text:p text:style-name="al">In het derde lid van artikel 4.19 van de Invoeringswet Omgevingswet is geregeld dat het oude recht van toepassing blijft op het verzoek om schadevergoeding tot het besluit onherroepelijk wordt en, bij toewijzing van het verzoek, de toegewezen schadevergoeding volledig is bet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3Z02444</meta:user-defined>
    <meta:user-defined meta:name="DCTERMS.alternative">Verordening nadeelcompensatie Losser 2024</meta:user-defined>
    <dc:language>nl</dc:language>
    <meta:user-defined meta:name="OVERHEIDop.locatietype/OVERHEIDop.gebiedsmarkering">Gemeente</meta:user-defined>
    <meta:user-defined meta:name="DC.title">Verordening nadeelcompensatie Losser 2024</meta:user-defined>
    <meta:user-defined meta:name="DCTERMS.W3CDTF/DCTERMS.available">2023-12-28</meta:user-defined>
    <meta:user-defined meta:name="DCTERMS.W3CDTF/OVERHEIDop.jaargang">2023</meta:user-defined>
    <meta:user-defined meta:name="OVERHEIDop.publicationIssue">564168</meta:user-defined>
    <meta:user-defined meta:name="OVERHEIDop.betreftRegeling">CVDR711843_1</meta:user-defined>
    <meta:user-defined meta:name="xs:date/OVERHEIDop.startdatum">2024-01-01</meta:user-defined>
    <meta:user-defined meta:name="OVERHEIDop.GmbID/DC.identifier">gmb-2023-564168</meta:user-defined>
    <meta:user-defined meta:name="OVERHEIDop.versieInformatie"/>
  </office:meta>
</office:document-meta>
</file>