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
      <text:list-level-style-bullet text:bullet-char="-" text:level="1">
        <style:list-level-properties text:min-label-width="10mm"/>
      </text:list-level-style-bullet>
    </text:list-style>
    <text:list-style style:name="id1-3-2-2-1-7-4-3-1">
      <text:list-level-style-bullet text:bullet-char="-" text:level="1">
        <style:list-level-properties text:min-label-width="10mm"/>
      </text:list-level-style-bullet>
    </text:list-style>
    <text:list-style style:name="id1-3-2-2-1-7-4-3-2">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ierde wijziging van de Subsidieregeling elektrische kookvoorziening aardgasvrije wijken Rotterdam 2019-2022 </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Klimaat, Bouwen en Wonen van 19 december 2023 kenmerk: M2311-7016 </text:p>
            <text:p text:style-name="al"/>
            <text:p text:style-name="al">gelet op artikel 3 en 4, tweede lid, van de Subsidieverordening Rotterdam 2014; </text:p>
            <text:p text:style-name="al"/>
            <text:p text:style-name="al">overwegende dat het wenselijk is de subsidieregeling <text:span text:style-name="nadrukcur">elektrische kookvoorziening aardgasvrije wijken Rotterdam 2019-2022</text:span> te verlengen en enkele subsidievoorwaarden te wijzigen;</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elektrische kookvoorziening aardgasvrije wijken Rotterdam 2019-2022</text:span> wordt als volgt gewijzigd:</text:p>
            <text:p text:style-name="al"/>
            <text:p text:style-name="al">A</text:p>
            <text:p text:style-name="al"/>
            <text:p text:style-name="al">Artikel 1 wordt als volgt gewijzigd: </text:p>
            <text:list text:style-name="id1-3-2-2-1-7">
              <text:list-item text:style-override="id1-3-2-2-1-7-1">
                <text:number>1.</text:number>
                <text:p text:style-name="al">De begripsbepalingen ‘gebied Prinsenland – Het lage land’, ‘gebied Pendrecht’, ‘gebied Reyeroord’ en ‘gebied Rozenburg’ vervallen. </text:p>
              </text:list-item>
              <text:list-item text:style-override="id1-3-2-2-1-7-2">
                <text:number>2.</text:number>
                <text:p text:style-name="al">De begripsbepaling ‘gebied Bospolder-Tussendijken’ komt te luiden: </text:p>
                <text:p text:style-name="al">
                <text:span text:style-name="nadrukcur">Gebied Bospolder-</text:span>
                <text:span text:style-name="nadrukcur">Tussendijken</text:span>: Gijsinglaan 12 tot en met 98 (even) 100 tot en met 954 (even), Haringpakkerstraat 10 tot en met 64 (even) 9 tot en met 69 (oneven), Korfmakerstraat 11 tot en met 139 (oneven) en 12 tot en met 80 (even), Rösener Manzstraat 77 tot en met 163 (oneven) en nummer 20 tot en met 80 (even), Taandersstraat 54 tot en met 132 (even) en 73 tot en met 115 (oneven), Zoutziederstraat 51 tot en met 63 (oneven) en 34 tot en met 42, Bruijnstraat 91 tot en met 157 (oneven), 112 tot en met 162, Bussinghstraat 6 tot en met 40 (even), 5 tot en met 49 (oneven), Grote Visserijstraat 156 tot en met 164 (even), Jan Kobellstraat 56 tot en met 78 (even), Jan Kruijffstraat 1 tot en met 51 (oneven), Kleijnstraat 1 tot en met 73 (oneven) en 32 tot en met 92 (even), Mathenesserdijk 449 tot en met 451 (oneven), Van Duylstraat 42 tot en met 106 (even) en 59 tot en met 91 (oneven); </text:p>
              </text:list-item>
              <text:list-item text:style-override="id1-3-2-2-1-7-3">
                <text:number>3.</text:number>
                <text:p text:style-name="al">De begripsbepaling ‘gebied Heindijk’ komt te luiden:</text:p>
                <text:list text:style-name="id1-3-2-2-1-7-3-3">
                  <text:list-item text:style-override="id1-3-2-2-1-7-3-3-1">
                    <text:number>-</text:number>
                    <text:p text:style-name="al">
                    <text:span text:style-name="nadrukcur">gebied Heindijk</text:span>: de volgende straat in Heindijk: Korendijk 21 tot en met 121. </text:p>
                  </text:list-item>
                </text:list>
              </text:list-item>
              <text:list-item text:style-override="id1-3-2-2-1-7-4">
                <text:number>4.</text:number>
                <text:p text:style-name="al">In de alfabetische rangschikking worden de volgende begripsbepalingen ingevoegd:</text:p>
                <text:list text:style-name="id1-3-2-2-1-7-4-3">
                  <text:list-item text:style-override="id1-3-2-2-1-7-4-3-1">
                    <text:number>-</text:number>
                    <text:p text:style-name="al">
                    <text:span text:style-name="nadrukcur">gebied </text:span>
                    <text:span text:style-name="nadrukcur">Pendrecht</text:span>
                    <text:span text:style-name="nadrukcur">-Zuid</text:span>: de volgende straten in Pendrecht-Zuid: Abbenbroekweg, Baarlandhof, Biezelingeplein, Burghsluissingel, Dinteloordstraat, Dirkslandhof, Ellewoutsdijkstraat, Fijnaartpad, Geertruidenbergstraat, Halsterenstraat, Herkingenstraat 8, Hontenissestraat, Kamperlandsingel, Kortegenestraat, Krabbendijkehof, Krabbendijkestraat, Kruiningenstraat, Melissantstraat 89 tot en met 188 en 241 tot en met 264, Middelharnishof, Middelharnisstraat 90 tot en met 216 en 270 tot en met 292, Ooltgensplaatweg 1 tot en met 43 en 101 tot en met 179, Ossenisseweg, Oude- Tongepad, Ovezandepad, Papendrechtstraat, Plein 1953, Rilland Bathstraat, Sint-Annalandstraat, Sint-Maartensdijkstraat, Sliedrechtstraat, Slinge 260 tot en met 738, Stavenissestraat, Stellendamhof, Tholenstraat, Tiengemetensingel, Vlissingenplein, Wagenbergstraat, Wemeldingestraat, Wissekerkestraat, Yersekestraat;</text:p>
                  </text:list-item>
                  <text:list-item text:style-override="id1-3-2-2-1-7-4-3-2">
                    <text:number>-</text:number>
                    <text:p text:style-name="al">
                    <text:span text:style-name="nadrukcur">gebied </text:span>
                    <text:span text:style-name="nadrukcur">Reyeroord</text:span>
                    <text:span text:style-name="nadrukcur">-West</text:span>: de volgende straten in Reyeroord-West: Reyerdijk 3 tot en met 35 (oneven) en 12 tot en met 72 (even), Vikingoord, Wateroord, Kreileroord, Schuilingsoord, Veenoord, Bredenoord, Schalkeroord, Wilbertoord, Kouwenoord, Nieuwenoord 1 tot en met 75 (oneven), Schelmeroord, Rhederoord, Ruigoord, Onzenoord, Bergoord, Zevenoord 81 tot en met 119 (oneven) en 90 tot en met 118 (even);</text:p>
                  </text:list-item>
                </text:list>
              </text:list-item>
            </text:list>
            <text:p text:style-name="al">B</text:p>
            <text:p text:style-name="al"/>
            <text:p text:style-name="al">In artikel 2 wordt ‘Prinsenland-Het lage land, Rozenburg, Reyeroord, Pendrecht en Heindijk’ vervangen door ‘Heindijk, Pendrecht-Zuid en Reyeroord-West’.</text:p>
            <text:p text:style-name="al"/>
            <text:p text:style-name="al">C</text:p>
            <text:p text:style-name="al"/>
            <text:p text:style-name="al">In artikel 4 wordt ‘Prinsenland – Het lage Land, Rozenburg, Reyeroord, Pendrecht en Heindijk’ vervangen door ‘Heindijk, Pendrecht-Zuid en Reyeroord-West’.</text:p>
            <text:p text:style-name="al"/>
            <text:p text:style-name="al">D</text:p>
            <text:p text:style-name="al"/>
            <text:p text:style-name="al">Artikel 7 wordt als volgt gewijzigd:</text:p>
            <text:list text:style-name="id1-3-2-2-1-19">
              <text:list-item text:style-override="id1-3-2-2-1-19-1">
                <text:number>1.</text:number>
                <text:p text:style-name="al">Het opschrift komt te luiden:</text:p>
              </text:list-item>
              <text:list-item text:style-override="id1-3-2-2-1-19-2">
                <text:number/>
                <text:p text:style-name="al">
                <text:span text:style-name="nadrukvet">Artikel 7 Wijze van Verdeling.</text:span>
              </text:p>
              </text:list-item>
              <text:list-item text:style-override="id1-3-2-2-1-19-3">
                <text:number>2.</text:number>
                <text:p text:style-name="al">Het eerste lid vervalt onder vernummering van het tweede en derde lid tot eerste en tweede lid. </text:p>
              </text:list-item>
              <text:list-item text:style-override="id1-3-2-2-1-19-4">
                <text:number>3.</text:number>
                <text:p text:style-name="al">Het eerste lid (nieuw) komt te luiden:</text:p>
                <text:list text:style-name="id1-3-2-2-1-19-4-3">
                  <text:list-item text:style-override="id1-3-2-2-1-19-4-3-1">
                    <text:number>1.</text:number>
                    <text:p text:style-name="al">Verstrekking van subsidie vindt plaats op volgorde van ontvangst van complete aanvragen.</text:p>
                  </text:list-item>
                </text:list>
              </text:list-item>
            </text:list>
            <text:p text:style-name="al">E</text:p>
            <text:p text:style-name="al"/>
            <text:p text:style-name="al"> In artikel 8 wordt ’30 september 2023’ vervangen door ’30 september 2030’.</text:p>
            <text:p text:style-name="al"/>
            <text:p text:style-name="al">F</text:p>
            <text:p text:style-name="al"/>
            <text:p text:style-name="al">In artikel 13 wordt ‘1 januari 2024’ vervangen door ‘1 januari 2031’.</text:p>
            <text:p text:style-name="al"/>
            <text:p text:style-name="al">G</text:p>
            <text:p text:style-name="al"/>
            <text:p text:style-name="al">‘Bijlage 1: Het gebied (Pendrecht)’ en ‘Bijlage 2: Het gebied Heindijk’ vervallen. </text:p>
          </text:section>
          <text:section text:name="artikel_id1-3-2-2-2" text:style-name="artikel">
            <text:p text:style-name="artikel_kop_titel"><text:span text:style-name="artikel_kop_label">Artikel</text:span> <text:span text:style-name="artikel_kop_nr">II</text:span> </text:p>
            <text:p text:style-name="al">Het recht, zoals dat luidde, op de dag voorafgaande aan de inwerkingtreding van dit besluit, blijft van toepassing op aanvragen die voor de inwerkingtreding van dit besluit zijn ingediend en op subsidies die reeds zijn verleend of vastgesteld met inbegrip van eventuele bezwaar- en beroepsprocedures ten aanzien van die subsidies.</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gemeenteblad waarin het wordt geplaatst. </text:p>
          </text:section>
        </text:section>
        <text:section text:name="regeling-sluiting_id1-3-2-3" text:style-name="regeling-sluiting">
          <text:section text:name="ondertekening_id1-3-2-3-1">
            <text:p><text:span text:style-name="functie">Aldus vastgesteld in de vergadering van 19 december 2023. </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 De burgemeester,</text:span></text:p>
            <text:p><text:span text:style-name="functie">A. Aboutaleb</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ierde wijziging van de Subsidieregeling elektrische kookvoorziening aardgasvrije wijken Rotterdam 2019-2022</text:p>
          <text:p text:style-name="al">
          <text:span text:style-name="nadrukvet">
            <text:span text:style-name="nadrukcur">Algemene toelichting </text:span>
          </text:span>
        </text:p>
          <text:p text:style-name="al">De bedoeling van deze subsidieregeling is om elektrisch koken te stimuleren in wijken met een aanpak voor het aardgasvrij maken. De volgende wijzigingen worden doorgevoerd.</text:p>
          <text:p text:style-name="al"/>
          <text:p text:style-name="al">Artikelsgewijze toelichting</text:p>
          <text:p text:style-name="al"/>
          <text:p text:style-name="al">A</text:p>
          <text:p text:style-name="al">
          <text:span text:style-name="nadrukcur">Artikel 1 </text:span>
        </text:p>
          <text:p text:style-name="al">Dit artikel beschrijft de belangrijkste begrippen in de subsidieregeling. Een belangrijke aanpassing die in de regeling wordt gedaan is een aanpassing op het aantal gebieden waarop de subsidieregeling betrekking heeft. De gebieden Prinsenland – Het lage land’, Pendrecht’, ‘Reyeroord’ en Rozenburg’ komen te vervallen n. De gebieden Bospolder-Tussendijken en Heindijk worden aangepast en de gebiede Pendrecht-Zuid en Reyeroord-West worden toegevoegd. De straten van het betreffende gebied worden benoemd met inbegrip van eventuele toevoegingen op de huisnummers.</text:p>
          <text:p text:style-name="al"/>
          <text:p text:style-name="al">D</text:p>
          <text:p text:style-name="al">
          <text:span text:style-name="nadrukcur">Artikel 7</text:span>
        </text:p>
          <text:p text:style-name="al">Artikel 7 lid 1 komt te vervallen. Alle subsidieaanvragen die voldoen aan de aanvraagvereisten zullen in behandeling worden genomen.</text:p>
          <text:p text:style-name="al"/>
          <text:p text:style-name="al">E</text:p>
          <text:p text:style-name="al">
          <text:span text:style-name="nadrukcur">Artikel 8</text:span>
        </text:p>
          <text:p text:style-name="al">Dit artikel gaat in op de looptijd waarbinnen er aanvragen voor deze subsidie kunnen worden ingediend. De laatste dag waarop er nog aanvragen kunnen worden ingediend is vastgesteld op: 30 september 2030.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416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6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6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DC.source">Subsidieverordening Rotterdam 2014]|[https://lokaleregelgeving.overheid.nl/CVDR306362/6</meta:user-defined>
    <meta:user-defined meta:name="OVERHEIDop.referentienummer">2023, nummer 257</meta:user-defined>
    <meta:user-defined meta:name="DCTERMS.alternative">Subsidieregeling elektrische kookvoorziening aardgasvrije wijken Rotterdam 2019-2022</meta:user-defined>
    <dc:language>nl</dc:language>
    <meta:user-defined meta:name="OVERHEIDop.locatietype/OVERHEIDop.gebiedsmarkering">Gemeente</meta:user-defined>
    <meta:user-defined meta:name="DC.title">Subsidieregeling elektrische kookvoorziening aardgasvrije wijken Rotterdam 2019-2022</meta:user-defined>
    <meta:user-defined meta:name="DCTERMS.W3CDTF/DCTERMS.available">2023-12-28</meta:user-defined>
    <meta:user-defined meta:name="DCTERMS.W3CDTF/OVERHEIDop.jaargang">2023</meta:user-defined>
    <meta:user-defined meta:name="OVERHEIDop.publicationIssue">564161</meta:user-defined>
    <meta:user-defined meta:name="OVERHEIDop.betreftRegeling">CVDR629751_5</meta:user-defined>
    <meta:user-defined meta:name="OVERHEIDop.GmbID/DC.identifier">gmb-2023-564161</meta:user-defined>
    <meta:user-defined meta:name="xs:date/OVERHEIDop.startdatum">2023-12-29</meta:user-defined>
    <meta:user-defined meta:name="OVERHEIDop.versieInformatie"/>
  </office:meta>
</office:document-meta>
</file>