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Kanaaldijk N.O. sectie S 1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sectie S 144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17641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6410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1 boom aan Kanaaldijk N.O. sectie S 144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54</meta:user-defined>
    <meta:user-defined meta:name="OVERHEIDop.GmbID/DC.identifier">gmb-2023-564154</meta:user-defined>
    <meta:user-defined meta:name="OVERHEIDop.versieInformatie"/>
  </office:meta>
</office:document-meta>
</file>