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van 7 november 2023;</text:p>
            <text:p text:style-name="al"/>
            <text:p text:style-name="al">gelet op <text:a xlink:href="https://wetten.overheid.nl/BWBR0005416/2023-04-01/#TiteldeelIII_HoofdstukIX_Artikel147" xlink:type="simple"><text:span text:style-name="nadrukondlijn">artikel 147, eerste lid</text:span></text:a>, en <text:a xlink:href="https://wetten.overheid.nl/BWBR0005416/2023-04-01/#TiteldeelIII_HoofdstukIX_Artikel149" xlink:type="simple"><text:span text:style-name="nadrukondlijn">artikel 149 van de Gemeentewet</text:span></text:a>, de <text:a xlink:href="https://wetten.overheid.nl/BWBR0005537/2023-08-01" xlink:type="simple"><text:span text:style-name="nadrukondlijn">Algemene wet bestuursrecht</text:span></text:a> en de Deelnemersovereenkomst tussen de gemeente Lisse en Stichting Stimuleringsfonds Volkshuisvesting Nederlandse Gemeent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Duurzaamheidslening Lis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Aanvraag</text:span>: een verzoek aan het college voor een toekenning Duurzaamheidslening in de zin van deze verordening en een voordracht bij de SVn voor een lening.</text:p>
              </text:list-item>
              <text:list-item text:style-override="id1-3-2-2-1-3-2">
                <text:number>–</text:number>
                <text:p text:style-name="al">
                <text:span text:style-name="nadrukcur">Aanvrager</text:span>: een meerderjarig natuurlijk persoon, particuliere eigenaar en bewoner van de woning, die een aanvraag doet voor een Duurzaamheidslening in de zin van deze verordening. Bij twee of meer eigenaren gelden de gezamenlijke eigenaren als ‘aanvrager’.</text:p>
              </text:list-item>
              <text:list-item text:style-override="id1-3-2-2-1-3-3">
                <text:number>–</text:number>
                <text:p text:style-name="al">
                <text:span text:style-name="nadrukcur">Bestaande eigen woning</text:span>: een voor permanente bewoning bestemd gebouw, welke aan de eigenaar is opgeleverd op het moment van of voorafgaand aan de indiening van de aanvraag voor een Duurzaamheidslening.</text:p>
              </text:list-item>
              <text:list-item text:style-override="id1-3-2-2-1-3-4">
                <text:number>–</text:number>
                <text:p text:style-name="al">
                <text:span text:style-name="nadrukcur">College</text:span>: het college van burgemeester en wethouders van de gemeente Lisse.</text:p>
              </text:list-item>
              <text:list-item text:style-override="id1-3-2-2-1-3-5">
                <text:number>–</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eigen woning van de aanvrager.</text:p>
              </text:list-item>
              <text:list-item text:style-override="id1-3-2-2-1-3-6">
                <text:number>–</text:number>
                <text:p text:style-name="al">
                <text:span text:style-name="nadrukcur">Duurzaamheidsmaatregelen</text:span>: energiebesparende en/of duurzame maatregelen en voorzieningen als bedoeld in artikel 5 lid 1 van deze Verordening.</text:p>
              </text:list-item>
              <text:list-item text:style-override="id1-3-2-2-1-3-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text:p>
              </text:list-item>
              <text:list-item text:style-override="id1-3-2-2-1-3-8">
                <text:number>–</text:number>
                <text:p text:style-name="al">
                <text:span text:style-name="nadrukcur">SVn</text:span>: stichting Stimuleringsfonds Volkshuisvesting Nederlandse Gemeenten, statutair gevestigd te Hoevelaken en kantoorhoudende te Amersfoort.</text:p>
              </text:list-item>
              <text:list-item text:style-override="id1-3-2-2-1-3-9">
                <text:number>–</text:number>
                <text:p text:style-name="al">
                <text:span text:style-name="nadrukcur">Werkelijke kosten</text:span>: de totale kosten van materialen en werkzaamheden voor zover noodzakelijk voor het treffen van duurzaamheidsmaatregelen en verminderd met de van derden ontvangen of nog te ontvangen tegemoetkomingen (subsidies) in deze kos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Lisse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Voor het toewijzen van de in deze verordening bedoelde Duurzaamheidsleningen stelt de raad van de gemeente Lisse budget beschikbaar.</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text:p>
                <text:list text:style-name="id1-3-2-2-5-2-3">
                  <text:list-item text:style-override="id1-3-2-2-5-2-3-1">
                    <text:number>a.</text:number>
                    <text:p text:style-name="al">Dakisolatie met minimale warmteweerstand (R-waarde) van 3,5 m<text:span text:style-name="sup">2</text:span>K/W</text:p>
                  </text:list-item>
                  <text:list-item text:style-override="id1-3-2-2-5-2-3-2">
                    <text:number>b.</text:number>
                    <text:p text:style-name="al">Gevelisolatie met minimale warmteweerstand (R-waarde) van 3,5 m<text:span text:style-name="sup">2</text:span>K/W</text:p>
                  </text:list-item>
                  <text:list-item text:style-override="id1-3-2-2-5-2-3-3">
                    <text:number>c.</text:number>
                    <text:p text:style-name="al">Kleinschalige windturbines</text:p>
                  </text:list-item>
                  <text:list-item text:style-override="id1-3-2-2-5-2-3-4">
                    <text:number>d.</text:number>
                    <text:p text:style-name="al">Isolatieglas (HR++ of HR+++)</text:p>
                  </text:list-item>
                  <text:list-item text:style-override="id1-3-2-2-5-2-3-5">
                    <text:number>e.</text:number>
                    <text:p text:style-name="al">Vervangen kozijnen (hout, kunststof en aluminium indien maximale U-waarde van 2,4 W/m<text:span text:style-name="sup">2</text:span>K)</text:p>
                  </text:list-item>
                  <text:list-item text:style-override="id1-3-2-2-5-2-3-6">
                    <text:number>f.</text:number>
                    <text:p text:style-name="al">HRe-ketel of microwarmte-krachtkoppeling (micro-wkk) met een minimaal vermogen van 0,8 kWe en maximaal 5 kWe</text:p>
                  </text:list-item>
                  <text:list-item text:style-override="id1-3-2-2-5-2-3-7">
                    <text:number>g.</text:number>
                    <text:p text:style-name="al">Warmte-terugwinsysteem (WTW-installatie)</text:p>
                  </text:list-item>
                  <text:list-item text:style-override="id1-3-2-2-5-2-3-8">
                    <text:number>h.</text:number>
                    <text:p text:style-name="al">Lage temperatuurafgiftesystemen (LTV) met maximale aanvoertemperatuur van 45 – 55 ⁰C</text:p>
                  </text:list-item>
                  <text:list-item text:style-override="id1-3-2-2-5-2-3-9">
                    <text:number>i.</text:number>
                    <text:p text:style-name="al">Vloerisolatie met een minimale warmteweerstand (R-waarde) van 3,5 m<text:span text:style-name="sup">2</text:span>K/W;</text:p>
                  </text:list-item>
                  <text:list-item text:style-override="id1-3-2-2-5-2-3-10">
                    <text:number>j.</text:number>
                    <text:p text:style-name="al">Warmtepomp</text:p>
                  </text:list-item>
                  <text:list-item text:style-override="id1-3-2-2-5-2-3-11">
                    <text:number>k.</text:number>
                    <text:p text:style-name="al">Zonneboiler</text:p>
                  </text:list-item>
                  <text:list-item text:style-override="id1-3-2-2-5-2-3-12">
                    <text:number>l.</text:number>
                    <text:p text:style-name="al">Zonnepanelen</text:p>
                  </text:list-item>
                  <text:list-item text:style-override="id1-3-2-2-5-2-3-13">
                    <text:number>m.</text:number>
                    <text:p text:style-name="al">Sedum- en groene daken</text:p>
                  </text:list-item>
                  <text:list-item text:style-override="id1-3-2-2-5-2-3-14">
                    <text:number>n.</text:number>
                    <text:p text:style-name="al">Maatregel met aantoonbaar vergelijkbaar energiebesparingseffect als bovenstaande maatregelen.</text:p>
                  </text:list-item>
                </text:list>
              </text:list-item>
              <text:list-item text:style-override="id1-3-2-2-5-3">
                <text:number>2.</text:number>
                <text:p text:style-name="al">Het college kan de in het eerste lid vermelde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dient te worden ingediend voordat de duurzaamheidsmaatregel(en) word(t)(en) getroffen.</text:p>
              </text:list-item>
              <text:list-item text:style-override="id1-3-2-2-6-3">
                <text:number>2.</text:number>
                <text:p text:style-name="al">Een aanvraag voor een Duurzaamheidslening wordt schriftelijk of digitaal bij het college ingediend op een door de gemeente beschikbaar gesteld formulier onder opgave van:</text:p>
                <text:list text:style-name="id1-3-2-2-6-3-3">
                  <text:list-item text:style-override="id1-3-2-2-6-3-3-1">
                    <text:number>a.</text:number>
                    <text:p text:style-name="al">de te treffen duurzaamheidsmaatregelen;</text:p>
                  </text:list-item>
                  <text:list-item text:style-override="id1-3-2-2-6-3-3-2">
                    <text:number>b.</text:number>
                    <text:p text:style-name="al">de werkelijke kosten van het treffen van de duurzaamheidsmaatregelen alsmede een financiële onderbouwing van deze opgave (op basis van offertes);</text:p>
                  </text:list-item>
                  <text:list-item text:style-override="id1-3-2-2-6-3-3-3">
                    <text:number>c.</text:number>
                    <text:p text:style-name="al">een planning van de uitvoering van de werkzaamheden.</text:p>
                  </text:list-item>
                </text:list>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text:number>
                <text:p text:style-name="al">het budget niet toereikend is om de aanvraag te honoreren;</text:p>
              </text:list-item>
              <text:list-item text:style-override="id1-3-2-2-8-3-2">
                <text:number>–</text:number>
                <text:p text:style-name="al">de werkelijke kosten naar zijn oordeel niet in redelijke verhouding staan tot het te verkrijgen resultaat;</text:p>
              </text:list-item>
              <text:list-item text:style-override="id1-3-2-2-8-3-3">
                <text:number>–</text:number>
                <text:p text:style-name="al">de werkelijke kosten minder bedragen dan € 2.500,–;</text:p>
              </text:list-item>
              <text:list-item text:style-override="id1-3-2-2-8-3-4">
                <text:number>–</text:number>
                <text:p text:style-name="al">de aanvraag bij hem wordt ingediend ná het treffen van de duurzaamheidsmaatregelen;</text:p>
              </text:list-item>
              <text:list-item text:style-override="id1-3-2-2-8-3-5">
                <text:number>–</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Voordracht</text:p>
            <text:p text:style-name="al">Het college besluit aanvrager bij SVn voor een Duurzaamheidslening voor te dragen indien uit de bij de aanvraag ingediende bescheiden blijkt dat met het treffen van de duurzaamheidsmaatregelen aantoonbaar wordt bijgedragen aan een of meer van de hiernavolgende doelen:</text:p>
            <text:list text:style-name="id1-3-2-2-9-3">
              <text:list-item text:style-override="id1-3-2-2-9-3-1">
                <text:number>–</text:number>
                <text:p text:style-name="al">een beperking van de energievraag, dan wel een vermindering van CO2 uitstoot;</text:p>
              </text:list-item>
              <text:list-item text:style-override="id1-3-2-2-9-3-2">
                <text:number>–</text:number>
                <text:p text:style-name="al">het verhogen van het aandeel duurzame energiebronnen in de energievoorziening van de woning.</text:p>
              </text:list-item>
            </text:list>
          </text:section>
          <text:section text:name="artikel_id1-3-2-2-10" text:style-name="artikel">
            <text:p text:style-name="artikel_kop_titel"><text:span text:style-name="artikel_kop_label">Artikel</text:span> <text:span text:style-name="artikel_kop_nr">10</text:span> Deelnemingsovereenkomst</text:p>
            <text:p text:style-name="al">Op deze verordening is van toepassing de Deelnemingsovereenkomst tussen gemeente Lisse en SVn.</text:p>
          </text:section>
          <text:section text:name="artikel_id1-3-2-2-11" text:style-name="artikel">
            <text:p text:style-name="artikel_kop_titel"><text:span text:style-name="artikel_kop_label">Artikel</text:span> <text:span text:style-name="artikel_kop_nr">11</text:span> Krediettoets, verstrekken en beheer Duurzaamheidslening</text:p>
            <text:list text:style-name="id1-3-2-2-11-2">
              <text:list-item text:style-override="id1-3-2-2-11-2">
                <text:number>1.</text:number>
                <text:p text:style-name="al">De toewijzing van een Duurzaamheidslening geschiedt onder voorbehoud van een positieve krediettoets van SVn.</text:p>
              </text:list-item>
              <text:list-item text:style-override="id1-3-2-2-11-3">
                <text:number>2.</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text:p>
            <text:list text:style-name="id1-3-2-2-12-3">
              <text:list-item text:style-override="id1-3-2-2-12-3-1">
                <text:number>–</text:number>
                <text:p text:style-name="al">‘Algemene bepalingen voor geldleningen’;</text:p>
              </text:list-item>
              <text:list-item text:style-override="id1-3-2-2-12-3-2">
                <text:number>–</text:number>
                <text:p text:style-name="al">‘Productspecificaties Duurzaamheidslening’;</text:p>
              </text:list-item>
              <text:list-item text:style-override="id1-3-2-2-12-3-3">
                <text:number>–</text:number>
                <text:p text:style-name="al">‘Procedures Duurzaamheidslening’;</text:p>
              </text:list-item>
              <text:list-item text:style-override="id1-3-2-2-12-3-4">
                <text:number>–</text:number>
                <text:p text:style-name="al">‘Uitvoeringsregels Duurzaamheidslening’;</text:p>
              </text:list-item>
              <text:list-item text:style-override="id1-3-2-2-12-3-5">
                <text:number>–</text:number>
                <text:p text:style-name="al">‘Toelichting op een Duurzaamheidslening’,</text:p>
              </text:list-item>
            </text:list>
            <text:p text:style-name="al">zoals die op het moment van toewijzing zijn opgenomen in de dan geldende SVn Informatiemap, die deel uitmaakt van de Deelnemingsovereenkomst tussen gemeente Teylingen 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15.000,– (inclusief BTW).</text:p>
              </text:list-item>
              <text:list-item text:style-override="id1-3-2-2-13-4">
                <text:number>3.</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een dag na publicatie in werking.</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Lisse’. </text:p>
          </text:section>
        </text:section>
        <text:section text:name="regeling-sluiting_id1-3-2-3" text:style-name="regeling-sluiting">
          <text:section text:name="ondertekening_id1-3-2-3-1">
            <text:p><text:span text:style-name="functie">Aldus vastgesteld in de openbare raadsvergadering van 14 december.</text:span></text:p>
          </text:section>
          <text:section text:name="ondertekening_id1-3-2-3-2">
            <text:p><text:span text:style-name="functie"/></text:p>
            <text:p><text:span text:style-name="functie">M.G.J. Veeger</text:span></text:p>
            <text:p><text:span text:style-name="functie">Griffier</text:span></text:p>
          </text:section>
          <text:section text:name="ondertekening_id1-3-2-3-3">
            <text:p><text:span text:style-name="functie"/></text:p>
            <text:p><text:span text:style-name="functie">A.W.M. Sprui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2016 is de gemeente Lisse gestart met het verstrekken van duurzaamheidsleningen aan particuliere huiseigenaren. Met de duurzaamheidslening worden particuliere huiseigenaren gestimuleerd om energiebesparende – en/ of energieopwekkende maatregelen toe te passen in hun woning. De duurzaamheidslening is opgericht als een revolverend fonds.</text:p>
          <text:p text:style-name="al">Het budget voor het verstrekken van duurzaamheidsleningen is sinds 2020 nagenoeg uitgeput. Door de stijgende energieprijzen is de noodzaak voor inwoners groot om hun woning energiezuiniger te maken. Om de duurzaamheidslening wederom open te stellen voor nieuwe aanvragen dienen er middelen beschikbaar te worden gesteld. Daarbij wordt deze tegelijkertijd geactualiseerd, omdat de huidige verordening, die op 1 juni 2016 in werking is getreden, is verouderd.</text:p>
          <text:p text:style-name="al"/>
          <text:p text:style-name="al">
          <text:span text:style-name="nadrukvet">Artikelsgewijze toelichting</text:span>
        </text:p>
          <text:p text:style-name="al"/>
          <text:p text:style-name="al">
          <text:span text:style-name="nadrukondlijn">Artikel 1 a t/m i</text:span>
        </text:p>
          <text:p text:style-name="al"/>
          <text:p text:style-name="al">Volledigheidshalve zijn het aantal opgenomen begrippen uitgebreid. De gemeentelijke duurzaamheidslening is bedoeld voor inwoners die zowel huiseigenaar als bewoner zijn van de bestaande woning waarvoor de duurzaamheidslening wordt aangevraagd. Door de begrippenlijst uit te breiden, wordt deze vollediger. Hierdoor komt de duurzaamheidslening toe aan de beoogde doelgroep. Daarnaast zijn artikel 6 lid 3 en artikel 13 lid 2 aangepast. Hierdoor zijn begripsomschrijving ingekort of komen te vervallen.</text:p>
          <text:p text:style-name="al"/>
          <text:p text:style-name="al">
          <text:span text:style-name="nadrukondlijn">Artikel 5 lid 1</text:span>
        </text:p>
          <text:p text:style-name="al"/>
          <text:p text:style-name="al">Door toevoeging van specifieke waarde-criteria worden maatregelen optimaal duurzaam</text:p>
          <text:p text:style-name="al">gestimuleerd. Door uitbreiding van de maatregelenlijst is en blijft de verordening actueel. </text:p>
          <text:p text:style-name="al"/>
          <text:p text:style-name="al">
          <text:span text:style-name="nadrukondlijn">Artikel 6 Aanvraag Lid 3 sub a en b </text:span>
        </text:p>
          <text:p text:style-name="al"/>
          <text:p text:style-name="al">Door de verlaging van de maximum hoofdsom (artikel 13 lid 2) van de duurzaamheidslening van €25.000,- (inclusief BTW) naar €15.000,- (inclusief BTW), is artikel 6 lid 3 overbodig en komt hiermee te vervallen. </text:p>
          <text:p text:style-name="al"/>
          <text:p text:style-name="al">
          <text:span text:style-name="nadrukondlijn">Artikel 13 lid 2 </text:span>
        </text:p>
          <text:p text:style-name="al"/>
          <text:p text:style-name="al">Uit de evaluatie is gebleken dat de gemeentelijke duurzaamheidslening steeds vaker wordt ingezet voor grote verbouwingen. Om meer inwoners te kunnen bedienen, is het maximaal te lenen bedrag verlaagd van €25.000 naar €15.000. Inwoners kunnen bij het treffen van meerdere maatregelen en grote verbouwingen immers ook gebruik maken van de landelijke Energiebespaarlening, waarbij onder voorwaarde een maximaal leenbedrag van €71.000 best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41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lgemene wet bestuursrecht]|[1.0:c:BWBR0005537&amp;g=2023-08-01</meta:user-defined>
    <meta:user-defined meta:name="OVERHEIDop.referentienummer">Z-23-339527</meta:user-defined>
    <meta:user-defined meta:name="DCTERMS.alternative">Verordening Duurzaamheidslening Lisse</meta:user-defined>
    <dc:language>nl</dc:language>
    <meta:user-defined meta:name="OVERHEIDop.locatietype/OVERHEIDop.gebiedsmarkering">Gemeente</meta:user-defined>
    <meta:user-defined meta:name="DC.title">Verordening Duurzaamheidslening Lisse</meta:user-defined>
    <meta:user-defined meta:name="DCTERMS.W3CDTF/DCTERMS.available">2023-12-28</meta:user-defined>
    <meta:user-defined meta:name="DCTERMS.W3CDTF/OVERHEIDop.jaargang">2023</meta:user-defined>
    <meta:user-defined meta:name="OVERHEIDop.publicationIssue">564152</meta:user-defined>
    <meta:user-defined meta:name="OVERHEIDop.betreftRegeling">CVDR711834_1</meta:user-defined>
    <meta:user-defined meta:name="xs:date/OVERHEIDop.startdatum">2023-12-29</meta:user-defined>
    <meta:user-defined meta:name="OVERHEIDop.GmbID/DC.identifier">gmb-2023-564152</meta:user-defined>
    <meta:user-defined meta:name="OVERHEIDop.versieInformatie"/>
  </office:meta>
</office:document-meta>
</file>