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403) van Ruysdaellaan 1 Leidschendam wijzigen van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bedrijfswoning naar regulier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1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403) van Ruysdaellaan 1 Leidschendam wijzigen van bedrijfswoning naar regulier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43</meta:user-defined>
    <meta:user-defined meta:name="OVERHEIDop.GmbID/DC.identifier">gmb-2023-564143</meta:user-defined>
    <meta:user-defined meta:name="OVERHEIDop.versieInformatie"/>
  </office:meta>
</office:document-meta>
</file>