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31 oktober 2023 met registratienummer; Z.23.41.3383</text:p>
            <text:p text:style-name="al"/>
            <text:p text:style-name="al">gelet op artikel 224 van de Gemeentewet; </text:p>
            <text:p text:style-name="al"/>
            <text:p text:style-name="al">besluit</text:p>
            <text:p text:style-name="al"/>
            <text:p text:style-name="al">vast te stellen de volgende verordening:</text:p>
            <text:p text:style-name="al"/>
            <text:p text:style-name="al">
            <text:span text:style-name="nadrukvet">Verordening op de heffing en invordering van toeristenbelasting 2024</text:span>
          </text:p>
            <text:p text:style-name="al"/>
            <text:p text:style-name="al">(Verordening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roepsaccommodatie: een accommodatie met minimaal twintig slaapplaatsen die logies overwegend aan personen in groepsverband (geen gezinsverband zijnde) verstrekt, met slaapgelegenheid in kamers, zalen, huisjes , tenthuisjes, appartementen en/of tenten, die gasten mogelijk met ‘vreemden’ moeten delen;</text:p>
              </text:list-item>
              <text:list-item text:style-override="id1-3-2-2-1-3-2">
                <text:number>b.</text:number>
                <text:p text:style-name="al">vaste jaarplaats: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3">
                <text:number>c.</text:number>
                <text:p text:style-name="al">vaste seizoenplaats: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4">
                <text:number>d.</text:number>
                <text:p text:style-name="al">seizoenplaats: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5">
                <text:number>e.</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6">
                <text:number>f.</text:number>
                <text:p text:style-name="al">kampeerterrein: een terrein dat bestemd is om te worden gebruikt voor verblijfsrecreatie;</text:p>
              </text:list-item>
              <text:list-item text:style-override="id1-3-2-2-1-3-7">
                <text:number>g.</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8">
                <text:number>h.</text:number>
                <text:p text:style-name="al">verhuuraccommodatie: een particulier verhuurde (recreatie)woning, vakantieonderkomen of overige accommodatie - niet deel uitmakend van een kampeerterrein - welke door een particulier of een verhuurder niet zijnde een particulier ter beschikking wordt gesteld voor het houden van verblijf met overnachting;</text:p>
              </text:list-item>
              <text:list-item text:style-override="id1-3-2-2-1-3-9">
                <text:number>i.</text:number>
                <text:p text:style-name="al">particulier: een natuurlijk persoon die buiten de uitoefening van een bedrijf of beroep gelegenheid biedt tot verblijf met overnachting.</text:p>
              </text:list-item>
              <text:list-item text:style-override="id1-3-2-2-1-3-10">
                <text:number>j.</text:number>
                <text:p text:style-name="al">jaar: een kalenderjaar;</text:p>
              </text:list-item>
              <text:list-item text:style-override="id1-3-2-2-1-3-11">
                <text:number>k.</text:number>
                <text:p text:style-name="al">seizoen: de periode lopende van 1 april tot 1 okto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aan boord van een plezier)vaartuig, motor- en zeilboten, bestemd voor (de eigen) vakantie- of (de eigen) andere recreatieve doeleinden.</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met inachtneming van het hierna in artikel 6 bepaalde geheven naar het aantal overnachtingen in het belastingjaar.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Belastingtarieven en berekeningswijze</text:p>
            <text:list text:style-name="id1-3-2-2-6-2">
              <text:list-item text:style-override="id1-3-2-2-6-2">
                <text:number>1.</text:number>
                <text:p text:style-name="al">Het tarief bedraagt per persoon per overnachting € 2,40. </text:p>
              </text:list-item>
              <text:list-item text:style-override="id1-3-2-2-6-3">
                <text:number>2.</text:number>
                <text:p text:style-name="al">In afwijking van het eerste lid bedraagt het tarief € 1,05 per persoon per overnachting voor verblijf op toeristische plaatsen en (vaste) jaar- en seizoenplaatsen en in groepsaccommodaties, als bedoeld in artikel 1.</text:p>
              </text:list-item>
              <text:list-item text:style-override="id1-3-2-2-6-4">
                <text:number>3.</text:number>
                <text:p text:style-name="al">Voor verblijf in onderkomens op vaste jaar- en seizoenplaatsen geldt in afwijking van het eerste en tweede lid een vast tarief van € 200,00 per onderkomen per jaar.</text:p>
              </text:list-item>
              <text:list-item text:style-override="id1-3-2-2-6-5">
                <text:number>4.</text:number>
                <text:p text:style-name="al">Op een door de belastingplichtige bij de aangifte gedaan verzoek wordt de maatstaf van heffing als bedoeld in het derde lid vastgesteld op het werkelijk aantal overnachtingen als bedoeld in artikel 5, als blijkt dat dit resulteert in een lager aanslagbedrag.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is gegeven, tijdens het belastingjaar minder dan tien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werkdag van de maand volgend op de maand die in de dagtekening van het aanslagbiljet is vermeld en de tweede termijn twee maanden later op de laatste werkdag van de betreffende maand.</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len a, van de Gemeentewet.</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Overgangsbepaling</text:p>
            <text:p text:style-name="al">De ‘Verordening toeristenbelasting 2023’ laatstelijk gewijzigd bij raadsbesluit van 19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griffier, </text:span></text:p>
            <text:p><text:span text:style-name="functie">mevrouw L. Roest - Jonker </text:span></text:p>
          </text:section>
          <text:section text:name="ondertekening_id1-3-2-3-3">
            <text:p><text:span text:style-name="functie"/></text:p>
            <text:p><text:span text:style-name="functie">De voorzitter,</text:span></text:p>
            <text:p><text:span text:style-name="functie">mevrouw A. Fokkens - Kel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413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3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3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28</meta:user-defined>
    <meta:user-defined meta:name="DCTERMS.W3CDTF/OVERHEIDop.jaargang">2023</meta:user-defined>
    <meta:user-defined meta:name="OVERHEIDop.publicationIssue">564135</meta:user-defined>
    <meta:user-defined meta:name="OVERHEIDop.betreftRegeling">CVDR711824_1</meta:user-defined>
    <meta:user-defined meta:name="xs:date/OVERHEIDop.startdatum">2023-12-29</meta:user-defined>
    <meta:user-defined meta:name="OVERHEIDop.GmbID/DC.identifier">gmb-2023-564135</meta:user-defined>
    <meta:user-defined meta:name="OVERHEIDop.versieInformatie"/>
  </office:meta>
</office:document-meta>
</file>