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9 september 2023 met kenmerk Z21/111015-D-115268; </text:p>
            <text:p text:style-name="al"/>
            <text:p text:style-name="al">gelet op het bepaalde in artikelen 108 en 149 van de Gemeentewet, titel 4.5 van de Algemene wet bestuursrecht en afdeling 15.1 van de Omgevingswet;</text:p>
            <text:p text:style-name="al"/>
            <text:p text:style-name="al">
            <text:span text:style-name="nadrukvet">Besluit:</text:span>
          </text:p>
            <text:p text:style-name="al">De ‘Verordening Nadeelcompensatie gemeente Echt-Susteren’ met de daarbij horende toelicht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en afdeling 15.1 van de Omgevingswe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of € 1000,- voor bedrijven. </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wordt benoemd als 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De adviescommissie hoort het college van burgemeester en wethouders (het college), de aanvrager, eventuele andere bestuursorganen en belanghebbenden. Indien het naar het oordeel van de adviescommissie noodzakelijk is kan zij een hoorzitting organiseren. </text:p>
              </text:list-item>
              <text:list-item text:style-override="id1-3-2-2-5-4">
                <text:number>3.</text:number>
                <text:p text:style-name="al">De adviescommissie kan van het horen afzien en doet daarvan schriftelijk mededeling, indien het college, de aanvrager, eventuele andere bestuursorganen en belanghebbenden hebben verklaard geen gebruik te willen maken van het recht te worden gehoord dan wel hebben verklaard hun standpunt schriftelijk toe te lichten. </text:p>
              </text:list-item>
              <text:list-item text:style-override="id1-3-2-2-5-5">
                <text:number>4.</text:number>
                <text:p text:style-name="al">De adviescommissie bepaalt of zij de situatie ter plaatse wil bezichtigen en bepaalt het tijdstip waarop dat zal plaatsvinden. De adviescommissie nodigt in ieder geval de aanvrager voor de plaatsopneming uit. </text:p>
              </text:list-item>
              <text:list-item text:style-override="id1-3-2-2-5-6">
                <text:number>5.</text:number>
                <text:p text:style-name="al">Van de in lid 2 genoemde hoorzitting en de in lid 4 genoemde bezichtiging wordt door de adviescommissie een verslag gemaakt dat onderdeel is van het advies. </text:p>
              </text:list-item>
              <text:list-item text:style-override="id1-3-2-2-5-7">
                <text:number>6.</text:number>
                <text:p text:style-name="al">De adviescommissie brengt binnen twaalf weken na de aanwijzing door het college een conceptadvies uit aan het college. Tegelijkertijd ontvangen de aanvrager, eventuele andere bestuursorganen en belanghebbenden een afschrift van het conceptadvies. </text:p>
              </text:list-item>
              <text:list-item text:style-override="id1-3-2-2-5-8">
                <text:number>7.</text:number>
                <text:p text:style-name="al">Het college, de aanvrager, eventuele andere bestuursorganen en belanghebbenden worden door de adviescommissie gewezen op de mogelijkheid om binnen vier weken na de verzending van het conceptadvies een schriftelijke zienswijze in te dienen bij de adviescommissie. </text:p>
              </text:list-item>
              <text:list-item text:style-override="id1-3-2-2-5-9">
                <text:number>8.</text:number>
                <text:p text:style-name="al">De adviescommissie brengt binnen vier weken na het verstrijken van de in lid 7 bedoelde termijn advies uit aan het college. </text:p>
              </text:list-item>
              <text:list-item text:style-override="id1-3-2-2-5-10">
                <text:number>9.</text:number>
                <text:p text:style-name="al">Indien de termijnen als bedoeld in het zesde en achtste lid niet toereikend zijn voor achtereenvolgens het uitbrengen van het conceptadvies en een advies doet de adviescommissie een schriftelijk en gemotiveerd verzoek bij het college de termijnen te verlengen. Het college kan de termijnen met ten hoogste acht weken verlengen en doet daarvan schriftelijk mededeling aan de aanvrager, eventuele andere bestuursorganen en belanghebbenden. </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ent de aanvrager op diens schriftelijke aanvraag een voorschot toe indien hij naar redelijke verwachting in aanmerking komt voor een tegemoetkoming en zijn belang naar het oordeel van het bestuursorgaan zodanig voorschot vordert. Het bestuursorgaan beslist op de aanvraag, gehoord de adviseur. </text:p>
              </text:list-item>
              <text:list-item text:style-override="id1-3-2-2-7-3">
                <text:number>2.</text:number>
                <text:p text:style-name="al">Een besluit tot het verlenen van een voorschot is geen erkenning van een aanspraak op een tegemoetkoming. </text:p>
              </text:list-item>
              <text:list-item text:style-override="id1-3-2-2-7-4">
                <text:number>3.</text:number>
                <text:p text:style-name="al">Het voorschot kan uitsluitend worden verleend indien de aanvrager van het voorschot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bekendmaking ervan, maar niet eerder dan 1 januari 2024 nadat titel 4.5 van de Algemene wet bestuursrecht en de Omgevingswet in werking zijn getreden. </text:p>
              </text:list-item>
              <text:list-item text:style-override="id1-3-2-2-8-3">
                <text:number>2.</text:number>
                <text:p text:style-name="al">Deze verordening wordt aangehaald als: ‘Verordening nadeelcompensatie Echt-Susteren 2023’. </text:p>
              </text:list-item>
            </text:list>
          </text:section>
        </text:section>
        <text:section text:name="regeling-sluiting_id1-3-2-3" text:style-name="regeling-sluiting">
          <text:section text:name="ondertekening_id1-3-2-3-1">
            <text:p><text:span text:style-name="functie">Aldus besloten in de openbare vergadering van de raad d.d. donderdag 9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nadeelcompensatie Echt-Susteren 2023</text:p>
          <text:p text:style-name="al">
          <text:span text:style-name="nadrukvet">Algemeen</text:span>
        </text:p>
          <text:p text:style-name="al"/>
          <text:p text:style-name="al">
          <text:span text:style-name="nadrukcur">Nadeelcompensatieregeling Algemene wet bestuursrecht en Omgevingswet </text:span>
        </text:p>
          <text:p text:style-name="al">Op 1 januari 2024 treedt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Op 1 januari 2024 treedt ook de Omgevingswet (hierna: Ow) in werking. In de Ow is een nadeel-compensatieregeling opgenomen die aansluit op de generieke regeling uit de Awb (hoofdstuk 15 van de Ow).</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De VNG heeft een modelverordening opgesteld om het thema nadeelcompensatie te regelen. Deze modelverordening is als uitgangspunt gebruikt bij het opstellen van de voorliggende verordening. 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De VNG acht het verder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inwon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ze toelichting </text:span>
        </text:p>
          <text:p text:style-name="al"/>
          <text:p text:style-name="al">
          <text:span text:style-name="nadrukcur">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cur">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te heffen recht mag op grond van genoemd artikel maximaal € 500,- bedragen. Vanwege de huidige hoogte van het planschaderecht ad € 300,- en de verwachting dat nog veel aanvragen op basis van het huidige recht moeten worden afgedaan, is er voor gekozen om het recht (voorlopig) vast te stellen op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cur">Artikel 3. Aanvraag</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benodigde stukken zijn ingediend. </text:p>
          <text:p text:style-name="al"/>
          <text:p text:style-name="al">In dit artikel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cur">Artikel 4. Adviescommissie</text:span>
        </text:p>
          <text:p text:style-name="al">In dit artikel is voorzien in de mogelijkheid om de gemeentelijke deskundigheid naar aanleiding van een ingekomen aanvraag om schadevergoeding aan te vul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De adviseur(s) is/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Per geval, of eventueel een combinatie van gevallen worden door het bestuursorgaan deskundigen benoemd in de vorm van een adviescommissie. </text:p>
          <text:p text:style-name="al"/>
          <text:p text:style-name="al">
          <text:span text:style-name="nadrukcur">Artikel 5. Procedure</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Op de voorbereiding van het besluit op een aanvraag om schadevergoeding is de Awb van toepassing, waaronder de bepalingen over de voorbereiding van besluiten (hoofdstuk 4 van de Awb). Dat betekent onder andere dat de aanvrager en eventuele belanghebbenden in de gelegenheid worden gesteld om voorafgaand aan de beslissing op de aanvraag gehoord te worden en een zienswijze naar voren te brengen ten aanzien van het concept advies. Daarbij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cur">Artikel 6. Uitbetaling </text:span>
        </text:p>
          <text:p text:style-name="al">In deze bepaling is de uiterste betaaltermijn vastgelegd. Als een aanvraag om schadevergoeding geheel of gedeeltelijk wordt toegekend, wordt het betreffende bedrag uiterlijk vier weken na het onherroepelijk worden van het toekenningsbesluit uitbetaald. Dus na afronding van eventuele bezwaar- en beroepsprocedures.</text:p>
          <text:p text:style-name="al"/>
          <text:p text:style-name="al">
          <text:span text:style-name="nadrukcur">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cur">Artikel 8. Intrekken oude regeling </text:span>
        </text:p>
          <text:p text:style-name="al">Het intrekken van de huidige planschadeverordening is niet van toepassing op dit moment. Oude verordeningen zijn vanwege de transitie van het wettelijk kader nog voor een nader te bepalen periode relev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41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1/111015-D-115268</meta:user-defined>
    <meta:user-defined meta:name="DCTERMS.alternative">Verordening nadeelcompensatie Echt-Susteren 2023</meta:user-defined>
    <dc:language>nl</dc:language>
    <meta:user-defined meta:name="OVERHEIDop.locatietype/OVERHEIDop.gebiedsmarkering">Gemeente</meta:user-defined>
    <meta:user-defined meta:name="DC.title">Verordening Nadeelcompensatie gemeente Echt-Susteren</meta:user-defined>
    <meta:user-defined meta:name="DCTERMS.W3CDTF/DCTERMS.available">2023-12-28</meta:user-defined>
    <meta:user-defined meta:name="DCTERMS.W3CDTF/OVERHEIDop.jaargang">2023</meta:user-defined>
    <meta:user-defined meta:name="OVERHEIDop.publicationIssue">564134</meta:user-defined>
    <meta:user-defined meta:name="OVERHEIDop.betreftRegeling">CVDR711823_1</meta:user-defined>
    <meta:user-defined meta:name="xs:date/OVERHEIDop.startdatum">2024-01-01</meta:user-defined>
    <meta:user-defined meta:name="OVERHEIDop.GmbID/DC.identifier">gmb-2023-564134</meta:user-defined>
    <meta:user-defined meta:name="OVERHEIDop.versieInformatie"/>
  </office:meta>
</office:document-meta>
</file>