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3-1">
      <text:list-level-style-bullet text:bullet-char="-" text:level="1">
        <style:list-level-properties text:min-label-width="10mm"/>
      </text:list-level-style-bullet>
    </text:list-style>
    <text:list-style style:name="id1-3-2-4-21-5-3-2">
      <text:list-level-style-bullet text:bullet-char="-" text:level="1">
        <style:list-level-properties text:min-label-width="10mm"/>
      </text:list-level-style-bullet>
    </text:list-style>
    <text:list-style style:name="id1-3-2-4-21-5-3-3">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rfgoedverordening gemeente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9 september 2023 met kenmerk; Z22/129775 - D – 174315</text:p>
            <text:p text:style-name="al"/>
            <text:p text:style-name="al">gelet op het bepaalde in artikel 3.16 van de Erfgoedwet en artikel 38 van de Monumentenwet 1988;</text:p>
            <text:p text:style-name="al"/>
            <text:p text:style-name="al">
            <text:span text:style-name="nadrukvet">Besluit:</text:span>
          </text:p>
            <text:list text:style-name="id1-3-2-1-1-8">
              <text:list-item text:style-override="id1-3-2-1-1-8-1">
                <text:number>1.</text:number>
                <text:p text:style-name="al">De Erfgoedverordening Echt-Susteren 2018 in te trekken;</text:p>
              </text:list-item>
              <text:list-item text:style-override="id1-3-2-1-1-8-2">
                <text:number>2.</text:number>
                <text:p text:style-name="al">De Erfgoedverordening gemeente Echt-Susteren 2023 vast te stellen. </text:p>
              </text:list-item>
            </text:list>
            <text:p text:style-name="al">
            <text:span text:style-name="nadrukvet">Erfgoedverordening gemeente Echt-Susteren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gemeentelijk beschermd cultuurgoed: cultuurgoed als bedoeld in artikel 1.1 van de Erfgoedwet dat als zodanig is aangewezen op grond van artikel 3, eerste lid;</text:p>
              </text:list-item>
              <text:list-item text:style-override="id1-3-2-2-2-3-2">
                <text:number>b.</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c.</text:number>
                <text:p text:style-name="al">gemeentelijk beschermde verzameling: verzameling als bedoeld in artikel 1.1 van de Erfgoedwet die als zodanig is aangewezen op grond van artikel 3, tweede lid;</text:p>
              </text:list-item>
              <text:list-item text:style-override="id1-3-2-2-2-3-4">
                <text:number>d.</text:number>
                <text:p text:style-name="al">beeldbepalende gebouwen/ensembles: behoudenswaardige gebouwen en/of groeperingen van gebouwen met de nevenfunctie - “Waarde Cultuurhistorie” in het Omgevingsplan. </text:p>
              </text:list-item>
              <text:list-item text:style-override="id1-3-2-2-2-3-5">
                <text:number>e.</text:number>
                <text:p text:style-name="al">gemeentelijk monument: monument of archeologisch monument als bedoeld in artikel 1.1 van de Erfgoedwet dat is ingeschreven in het gemeentelijk erfgoedregister;</text:p>
              </text:list-item>
              <text:list-item text:style-override="id1-3-2-2-2-3-6">
                <text:number>f.</text:number>
                <text:p text:style-name="al">minister: minister van Onderwijs, Cultuur en Wetenschap;</text:p>
              </text:list-item>
              <text:list-item text:style-override="id1-3-2-2-2-3-7">
                <text:number>g.</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de Omgevingscommissie MER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 Omgevingscommissie MER</text:p>
            <text:list text:style-name="id1-3-2-2-11-2">
              <text:list-item text:style-override="id1-3-2-2-11-2">
                <text:number>1.</text:number>
                <text:p text:style-name="al">Burgemeester en wethouders vragen over het voornemen om toepassing te geven aan artikel 5, eerste lid, advies aan Omgevingscommissie MER zoals bedoeld in artikel 17.9 van de Omgevingswet en de Verordening Omgevingscommissie MER 2022.</text:p>
              </text:list-item>
              <text:list-item text:style-override="id1-3-2-2-11-3">
                <text:number>2.</text:number>
                <text:p text:style-name="al">De Omgevingscommissie MER betrekt in ieder geval de leden die deskundig zijn op het gebied van de monumentenzorg bij het advies.</text:p>
              </text:list-item>
              <text:list-item text:style-override="id1-3-2-2-11-4">
                <text:number>3.</text:number>
                <text:p text:style-name="al">De Omgevingscommissie MER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Omgevingscommissie MER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artikel_id1-3-2-2-16-2" text:style-name="artikel">
              <text:p text:style-name="artikel_kop_titel"><text:span text:style-name="artikel_kop_label">Artikel</text:span> <text:span text:style-name="artikel_kop_nr"> 13. </text:span> Instandhoudingsplicht gemeentelijk monument</text:p>
              <text:p text:style-name="al">Het is verboden een gemeentelijk monument te beschadigen of te vernielen, of daaraan onderhoud te onthouden dat voor de instandhouding daarvan noodzakelijk is.</text:p>
            </text:section>
          </text:section>
          <text:section text:name="artikel_id1-3-2-2-17" text:style-name="artikel">
            <text:p text:style-name="artikel_kop_titel"><text:span text:style-name="artikel_kop_label">Artikel</text:span> <text:span text:style-name="artikel_kop_nr">14.</text:span> Omgevingsvergunning gemeentelijk monument</text:p>
            <text:list text:style-name="id1-3-2-2-17-2">
              <text:list-item text:style-override="id1-3-2-2-17-2">
                <text:number>1.</text:number>
                <text:p text:style-name="al">Het is verboden zonder omgevingsvergunning van burgemeester en wethouders een gemeentelijk monument:</text:p>
                <text:list text:style-name="id1-3-2-2-17-2-3">
                  <text:list-item text:style-override="id1-3-2-2-17-2-3-1">
                    <text:number>a.</text:number>
                    <text:p text:style-name="al">te slopen, te verstoren, te verplaatsen of in enig opzicht te wijzigen, of</text:p>
                  </text:list-item>
                  <text:list-item text:style-override="id1-3-2-2-17-2-3-2">
                    <text:number>b.</text:number>
                    <text:p text:style-name="al">te herstellen, te gebruiken of te laten gebruiken op een wijze waardoor het wordt ontsierd of in gevaar gebracht.</text:p>
                  </text:list-item>
                </text:list>
              </text:list-item>
              <text:list-item text:style-override="id1-3-2-2-17-3">
                <text:number>2.</text:number>
                <text:p text:style-name="al">Het eerste lid is niet van toepassing op:</text:p>
                <text:list text:style-name="id1-3-2-2-17-3-3">
                  <text:list-item text:style-override="id1-3-2-2-17-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3-3-2">
                    <text:number>b.</text:number>
                    <text:p text:style-name="al">alleen inpandige veranderingen van een onderdeel van het monument dat uit het oogpunt van monumentenzorg geen waarde heeft;</text:p>
                  </text:list-item>
                  <text:list-item text:style-override="id1-3-2-2-17-3-3-3">
                    <text:number>c.</text:number>
                    <text:p text:style-name="al">het binnen een monument dat als begraafplaats in gebruik is met inachtneming van de monumentale waarden:</text:p>
                    <text:list text:style-name="id1-3-2-2-17-3-3-3-3">
                      <text:list-item text:style-override="id1-3-2-2-17-3-3-3-3-1">
                        <text:number>1°.</text:number>
                        <text:p text:style-name="al"> plaatsen van grafmonumenten, met inbegrip van het tijdelijk verwijderen daarvan en het bijwerken van het opschrift;</text:p>
                      </text:list-item>
                      <text:list-item text:style-override="id1-3-2-2-17-3-3-3-3-2">
                        <text:number>2°.</text:number>
                        <text:p text:style-name="al">doen van begravingen of asbijzettingen, of</text:p>
                      </text:list-item>
                      <text:list-item text:style-override="id1-3-2-2-17-3-3-3-3-3">
                        <text:number>3°.</text:number>
                        <text:p text:style-name="al">ruimen van graven waarvan het grafmonument niet is beschermd als gemeentelijk monument.</text:p>
                      </text:list-item>
                    </text:list>
                  </text:list-item>
                </text:list>
              </text:list-item>
              <text:list-item text:style-override="id1-3-2-2-17-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8" text:style-name="artikel">
            <text:p text:style-name="artikel_kop_titel"><text:span text:style-name="artikel_kop_label">Artikel</text:span> <text:span text:style-name="artikel_kop_nr">15</text:span> (Vervallen) </text:p>
            <text:p text:style-name="al"/>
          </text:section>
          <text:section text:name="artikel_id1-3-2-2-19" text:style-name="artikel">
            <text:p text:style-name="artikel_kop_titel"><text:span text:style-name="artikel_kop_label">Artikel</text:span> <text:span text:style-name="artikel_kop_nr">16.</text:span> Weigeringsgronden</text:p>
            <text:list text:style-name="id1-3-2-2-19-2">
              <text:list-item text:style-override="id1-3-2-2-19-2">
                <text:number>1.</text:number>
                <text:p text:style-name="al">De omgevingsvergunning kan slechts worden verleend als het belang van de monumentenzorg zich daartegen niet verzet.</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text:p>
            <text:section text:name="structuurtekst_id1-3-2-2-20-2" text:style-name="structuurtekst">
              <text:p text:style-name="al">(Vervallen)</text:p>
            </text:section>
          </text:section>
          <text:section text:name="artikel_id1-3-2-2-21" text:style-name="artikel">
            <text:p text:style-name="artikel_kop_titel"><text:span text:style-name="artikel_kop_label">Artikel</text:span> <text:span text:style-name="artikel_kop_nr">17.</text:span> (Vervallen)</text:p>
            <text:p text:style-name="al"/>
          </text:section>
          <text:section text:name="paragraaf_id1-3-2-2-22" text:style-name="paragraaf">
            <text:p text:style-name="paragraaf_kop"><text:span text:style-name="label">§</text:span> <text:span text:style-name="nr">6</text:span> Aanwijzing gemeentelijk beschermd stads- of dorpsgezicht</text:p>
          </text:section>
          <text:section text:name="artikel_id1-3-2-2-23" text:style-name="artikel">
            <text:p text:style-name="artikel_kop_titel"><text:span text:style-name="artikel_kop_label">Artikel</text:span> <text:span text:style-name="artikel_kop_nr">18.</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8, eerste lid. Artikel 8, tweede en der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3-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20</text:span> Verbodsbepaling en aanvraag omgevingsvergunning</text:p>
            <text:list text:style-name="id1-3-2-2-25-2">
              <text:list-item text:style-override="id1-3-2-2-25-2">
                <text:number>1.</text:number>
                <text:p text:style-name="al">Het is i.n een gemeentelijk beschermd stads- of dorpsgezicht verboden om zonder omgevingsvergunning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en 15 en 16 zijn van overeenkomstige toepassing.</text:p>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text:span> <text:span text:style-name="nr">7</text:span> Duurzaamheid</text:p>
          </text:section>
          <text:section text:name="artikel_id1-3-2-2-27" text:style-name="artikel">
            <text:p text:style-name="artikel_kop_titel"><text:span text:style-name="artikel_kop_label">Artikel</text:span> <text:span text:style-name="artikel_kop_nr">21</text:span> Nadere regels in verband met de duurzaamheid</text:p>
            <text:list text:style-name="id1-3-2-2-27-2">
              <text:list-item text:style-override="id1-3-2-2-27-2">
                <text:number>1.</text:number>
                <text:p text:style-name="al">Burgemeester en wethouders kunnen in het belang van de duurzaamheid nadere regels stellen met betrekking tot de uitvoering van de werkzaamheden:</text:p>
                <text:list text:style-name="id1-3-2-2-27-2-3">
                  <text:list-item text:style-override="id1-3-2-2-27-2-3-1">
                    <text:number>a.</text:number>
                    <text:p text:style-name="al">aan of nabij een rijksmonument <text:span text:style-name="nadrukvet">(</text:span><text:span text:style-name="nadrukvet"><text:span text:style-name="nadrukondlijn">zie bijlage, nadere regels duurzaamheid</text:span></text:span>;</text:p>
                  </text:list-item>
                  <text:list-item text:style-override="id1-3-2-2-27-2-3-2">
                    <text:number>b.</text:number>
                    <text:p text:style-name="al">aan of nabij een gemeentelijk monument <text:span text:style-name="nadrukvet">(</text:span><text:span text:style-name="nadrukvet"><text:span text:style-name="nadrukondlijn">zie bijlage, nadere regels duurzaamheid</text:span></text:span><text:span text:style-name="nadrukvet">)</text:span>;</text:p>
                  </text:list-item>
                  <text:list-item text:style-override="id1-3-2-2-27-2-3-3">
                    <text:number>c.</text:number>
                    <text:p text:style-name="al">aan of nabij beeldbepalende gebouwen/ensembles met de nevenfunctie - “Waarde Cultuurhistorie” (<text:span text:style-name="nadrukvet"><text:span text:style-name="nadrukondlijn">zie bijlage, nadere regels duurzaamheid</text:span></text:span><text:span text:style-name="nadrukvet">);</text:span></text:p>
                  </text:list-item>
                  <text:list-item text:style-override="id1-3-2-2-27-2-3-4">
                    <text:number>d.</text:number>
                    <text:p text:style-name="al">in een beschermd stads- en dorpsgezicht (<text:span text:style-name="nadrukvet"><text:span text:style-name="nadrukondlijn">zie bijlage, nadere regels duurzaamheid</text:span></text:span><text:span text:style-name="nadrukvet">).</text:span></text:p>
                  </text:list-item>
                </text:list>
              </text:list-item>
              <text:list-item text:style-override="id1-3-2-2-27-3">
                <text:number>2.</text:number>
                <text:p text:style-name="al">Bij het opstellen van de nadere regels, zoals bedoeld in het eerste lid, vindt een afweging plaats tussen de monumentale waardenstelling en de te treffen voorzieningen.</text:p>
              </text:list-item>
              <text:list-item text:style-override="id1-3-2-2-27-4">
                <text:number>3.</text:number>
                <text:p text:style-name="al">De nadere regels, zoals bedoeld in het eerste lid, onderdeel b, kunnen onder andere inhouden:</text:p>
                <text:list text:style-name="id1-3-2-2-27-4-3">
                  <text:list-item text:style-override="id1-3-2-2-27-4-3-1">
                    <text:number>a.</text:number>
                    <text:p text:style-name="al">een vrijstelling van het verbod zoals opgenomen in artikel 14, eerste lid, of;</text:p>
                  </text:list-item>
                  <text:list-item text:style-override="id1-3-2-2-27-4-3-2">
                    <text:number>b.</text:number>
                    <text:p text:style-name="al">een plicht tot het melden van handelingen zoals opgenomen in artikel 14, tweede lid.</text:p>
                  </text:list-item>
                </text:list>
              </text:list-item>
              <text:list-item text:style-override="id1-3-2-2-27-5">
                <text:number>4.</text:number>
                <text:p text:style-name="al">Het is verboden om te handelen in strijd met de door het college vastgestelde nadere regels als bedoeld in het eerste lid.</text:p>
              </text:list-item>
            </text:list>
            <text:p text:style-name="al"/>
          </text:section>
          <text:section text:name="paragraaf_id1-3-2-2-28" text:style-name="paragraaf">
            <text:p text:style-name="paragraaf_kop"><text:span text:style-name="label">§</text:span> <text:span text:style-name="nr">8</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3 of met het bepaalde krachtens artikel 14, derde lid, van deze verordening, wordt gestraft met een geldboete van de tweede categorie of een hechtenis van ten hoogste drie maanden.</text:p>
          </text:section>
          <text:section text:name="artikel_id1-3-2-2-30" text:style-name="artikel">
            <text:p text:style-name="artikel_kop_titel"><text:span text:style-name="artikel_kop_label">Artikel</text:span> <text:span text:style-name="artikel_kop_nr">23</text:span> Toezichthouders</text:p>
            <text:list text:style-name="id1-3-2-2-30-2">
              <text:list-item text:style-override="id1-3-2-2-30-2">
                <text:number>1.</text:number>
                <text:p text:style-name="al">Met het toezicht op de naleving van het bepaalde bij of krachtens deze verordening zijn belast de toezichthouders bouwen en wonen.</text:p>
              </text:list-item>
              <text:list-item text:style-override="id1-3-2-2-30-3">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9</text:span> Slotbepalingen</text:p>
          </text:section>
          <text:section text:name="artikel_id1-3-2-2-32" text:style-name="artikel">
            <text:p text:style-name="artikel_kop_titel"><text:span text:style-name="artikel_kop_label">Artikel</text:span> <text:span text:style-name="artikel_kop_nr">24.</text:span> Intrekken oude verordening</text:p>
            <text:p text:style-name="al">De Erfgoedverordening gemeente Echt-Susteren 2018 wordt ingetrokken.</text:p>
          </text:section>
          <text:section text:name="artikel_id1-3-2-2-33" text:style-name="artikel">
            <text:p text:style-name="artikel_kop_titel"><text:span text:style-name="artikel_kop_label">Artikel</text:span> <text:span text:style-name="artikel_kop_nr">25.</text:span> Overgangsrecht</text:p>
            <text:list text:style-name="id1-3-2-2-33-2">
              <text:list-item text:style-override="id1-3-2-2-33-2">
                <text:number>1.</text:number>
                <text:p text:style-name="al">Een krachtens Erfgoedverordening gemeente Echt-Susteren 2018 aangewezen en geregistreerd gemeentelijke monument, worden geacht aangewezen en geregistreerd te zijn overeenkomstig de bepalingen van deze verordening.</text:p>
              </text:list-item>
              <text:list-item text:style-override="id1-3-2-2-33-3">
                <text:number>2.</text:number>
                <text:p text:style-name="al">Aanvragen en bezwaren die zijn ingediend voorafgaand aan de inwerkingtreding van deze verordening worden afgehandeld met inachtneming van de Erfgoedverordening gemeente Echt-Susteren 2018.</text:p>
              </text:list-item>
            </text:list>
          </text:section>
          <text:section text:name="artikel_id1-3-2-2-34" text:style-name="artikel">
            <text:p text:style-name="artikel_kop_titel"><text:span text:style-name="artikel_kop_label">Artikel</text:span> <text:span text:style-name="artikel_kop_nr"> 26. </text:span> Inwerkingtreding en citeertitel</text:p>
            <text:list text:style-name="id1-3-2-2-34-2">
              <text:list-item text:style-override="id1-3-2-2-34-2">
                <text:number> 1. </text:number>
                <text:p text:style-name="al">Deze verordening treedt in werking tegelijk met de Wet van 23 maart 2016, houdende regels over het beschermen en benutten van de fysieke leefomgeving (Omgevingswet).</text:p>
              </text:list-item>
              <text:list-item text:style-override="id1-3-2-2-34-3">
                <text:number> 2. </text:number>
                <text:p text:style-name="al">Deze verordening wordt aangehaald als: Erfgoedverordening gemeente Echt-Susteren 2023.</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text:span> </text:p>
          <text:p text:style-name="al">
          <text:span text:style-name="nadrukvet">A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omgevings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Voor de volledigheid en de duidelijkheid zijn ook de begrippen (advies) commissie, Awb en Wabo opgenomen.</text:p>
          <text:p text:style-name="al">De voor deze verordening relevante begrippen uit de Erfgoedwet zijn:</text:p>
          <text:list text:style-name="id1-3-2-4-21">
            <text:list-item text:style-override="id1-3-2-4-21-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21-2">
              <text:number>-</text:number>
              <text:p text:style-name="al">archeologische vondst: overblijfsel, voorwerp of ander spoor van menselijke aanwezigheid in het verleden afkomstig van een archeologisch monument;</text:p>
            </text:list-item>
            <text:list-item text:style-override="id1-3-2-4-21-3">
              <text:number>-</text:number>
              <text:p text:style-name="al">beschermd cultuurgoed: cultuurgoed dat:</text:p>
              <text:list text:style-name="id1-3-2-4-21-3-3">
                <text:list-item text:style-override="id1-3-2-4-21-3-3-1">
                  <text:number>a.</text:number>
                  <text:p text:style-name="al">als zodanig is aangewezen op grond van artikel 3.7, eerste lid, van de Erfgoedwet;</text:p>
                </text:list-item>
                <text:list-item text:style-override="id1-3-2-4-21-3-3-2">
                  <text:number>b.</text:number>
                  <text:p text:style-name="al">voorkomt in een opsomming als bedoeld in artikel 3.7, derde lid, van de Erfgoedwet; of</text:p>
                </text:list-item>
                <text:list-item text:style-override="id1-3-2-4-21-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1-4">
              <text:number>-</text:number>
              <text:p text:style-name="al">beschermde verzameling: verzameling die is aangewezen op grond van artikel 3.7, tweede lid van de Erfgoedwet;</text:p>
            </text:list-item>
            <text:list-item text:style-override="id1-3-2-4-21-5">
              <text:number>-</text:number>
              <text:p text:style-name="al">cultureel erfgoed:</text:p>
              <text:list text:style-name="id1-3-2-4-21-5-3">
                <text:list-item text:style-override="id1-3-2-4-21-5-3-1">
                  <text:number>-</text:number>
                  <text:p text:style-name="al">uit het verleden geërfde materiële en immateriële bronnen, en;</text:p>
                </text:list-item>
                <text:list-item text:style-override="id1-3-2-4-21-5-3-2">
                  <text:number>-</text:number>
                  <text:p text:style-name="al">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text:p>
                </text:list-item>
                <text:list-item text:style-override="id1-3-2-4-21-5-3-3">
                  <text:number>-</text:number>
                  <text:p text:style-name="al">die aan hen en toekomstige generaties een referentiekader bieden.</text:p>
                </text:list-item>
              </text:list>
            </text:list-item>
            <text:list-item text:style-override="id1-3-2-4-21-6">
              <text:number>-</text:number>
              <text:p text:style-name="al">cultuurgoed: roerende zaak die deel uitmaakt van cultureel erfgoed;</text:p>
            </text:list-item>
            <text:list-item text:style-override="id1-3-2-4-21-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1-8">
              <text:number>-</text:number>
              <text:p text:style-name="al">monument: onroerende zaak die deel uitmaakt van cultureel erfgoed;</text:p>
            </text:list-item>
            <text:list-item text:style-override="id1-3-2-4-21-9">
              <text:number>-</text:number>
              <text:p text:style-name="al">normaal onderhoud: noodzakelijke reguliere werkzaamheden die gericht zijn op het behoud van monumentale waarde;</text:p>
            </text:list-item>
            <text:list-item text:style-override="id1-3-2-4-21-10">
              <text:number>-</text:number>
              <text:p text:style-name="al">rijksmonument: monument of archeologisch monument dat is ingeschreven in het rijksmonumentenregister;</text:p>
            </text:list-item>
            <text:list-item text:style-override="id1-3-2-4-21-11">
              <text:number>-</text:number>
              <text:p text:style-name="al">rijksmonumentenregister: register als bedoeld in artikel 3.3 van de Erfgoedwet;</text:p>
            </text:list-item>
            <text:list-item text:style-override="id1-3-2-4-21-12">
              <text:number>-</text:number>
              <text:p text:style-name="al">verzameling: cultuurgoederen die uit cultuurhistorisch of wetenschappelijk oogpunt bij elkaar horen.</text:p>
            </text:list-item>
          </text:list>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p text:style-name="al">Artikel 3 Aanwijzing als beschermde gemeentelijke cultuurgoederen of beschermde gemeentelijke verzameling</text:p>
          <text:p text:style-name="al">Dit artikel maakt het mogelijk dat topstukken van het gemeentelijk cultuurbezit worden aangewezen als beschermde gemeentelijke cultuurgoederen of beschermde gemeentelijke verzamelingen, voor zover deze niet al d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Tevens geldt er op grond van het derde lid, in aanvulling op artikel 4.18 van de Erfgoedwet, een adviesverplichting bij een eventuele vervreemding daarvan door de gemeente. Dit geldt ook als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Omgevingscommissie MER,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Artikel 7 Voorbescherming</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8 Advies Omgevingscommissie MER</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abo.” Hieraan wordt in dit artikel uitvoering gegeven. Binnen de commissie is tenminste één lid deskundig op het gebied van de monumentenzorg en hebben de andere deskundige architecten hiermee affiniteit. Voor de archeologische monumentenzorg biedt de in december 2016 vastgestelde Verordening op de Omgevingscommissie MER de mogelijkheid een deskundige te raadplegen. 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Op grond van de Verordening op de Omgevingscommissie MER is in deze bredere taakstelling voorzien. Zie hiervoor artikel 2, lid 1, onder c van de genoemde verordening, waarin is voorzien in de benoeming, door het college van burgemeester en wethouders, van een deskundige op het gebied van de inrichting van het landschap, de natuur(ontwikkeling) en de landbouw. Ook in artikel 6 van de verordening, waarin de taken van de Omgevingscommissie MER zijn omschreven, wordt de bredere doelstelling tot uitdrukking gebracht.</text:p>
          <text:p text:style-name="al"/>
          <text:p text:style-name="al">Artikel 9 Beslistermijn en inhoud aanwijzingsbesluit</text:p>
          <text:p text:style-name="al">Voor de beslistermijn is aangesloten bij de termijn die gehanteerd wordt in de Erfgoedwet (artikel 3.2, derde lid).</text:p>
          <text:p text:style-name="al"/>
          <text:p text:style-name="al">Artikel 10 Bekendmaking aanwijzingsbesluit aan rechthebbenden en inschrijving</text:p>
          <text:p text:style-name="al">Eerste lid</text:p>
          <text:p text:style-name="al">Dit artikel geldt naast de algemene verplichting tot bekendmaking van besluiten op basis van de Awb.</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Artikel 14 Omgevingsvergunning gemeentelijk monument</text:p>
          <text:p text:style-name="al">Dit artikel is gebaseerd op artikel 2.2 van de Wabo en inhoudelijk grotendeels gelijk aan de oude verordening.</text:p>
          <text:p text:style-name="al"/>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Artikel 18 Aanwijzing als beschermd gemeentelijk stads-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van stads- en dorpsgezichten mogelijk via het omgevingsplan. Voor de bescherming van rijksmonumenten binnen het gemeentelijke stads- en dorpsgezicht geldt artikel 11 van de Monumentenwet en voor gemeentelijke monumenten artikel 13 van deze verordening. Ook het Rijk zal de bescherming van stads- en dorpsgezichten van landelijke betekenis op basis van de Omgevingswet regelen via een instructie aan de gemeenten, die zij moeten overnemen in hun omgevingsplan.</text:p>
          <text:p text:style-name="al"/>
          <text:p text:style-name="al">Artikel 19 Wijziging, intrekking en vervallen van de aanwijzing als beschermd gemeentelijke stads-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20 Verbodsbepaling en aanvraag vergunning</text:p>
          <text:p text:style-name="al">Artikel 2.2, eerste lid, aanhef en onder c, van de Wabo geeft gemeenten de mogelijkheid om op basis van hun verordening het slopen in een beschermd gemeentelijk stads- en dorpsgezicht aan een omgevingsvergunning te onderwerpen. Daaraan is hier uitvoering gegeven.</text:p>
          <text:p text:style-name="al"/>
          <text:p text:style-name="al">Artikel 21 Duurzaamheid</text:p>
          <text:p text:style-name="al">In de Erfgoedverordening wordt ingespeeld op wensen en behoeften m.b.t. duurzaamheid op of nabij rijks- en gemeentelijke monumenten, beeldbepalende gebouwen/ensembles en in de beschermde stads- en dorpsgezichten. In artikel 21 van de Erfgoedverordening Echt-Susteren 2018 krijgt het college de bevoegdheid om hiervoor nadere regels te stellen. In de bijgevoegde “Nadere regels duurzaamheid rijksmonumenten, gemeentelijke monumenten, beeldbepalende gebouwen/ensembles en beschermde stads– en dorpsgezichten Echt-Susteren 2018” is vervolgens uitgewerkt hoe met deze duurzaamheid wordt omgegaan. Deze nadere regels zijn </text:p>
          <text:p text:style-name="al">gericht op het plaatsen van zonnepanelen. De regels over het plaatsen van zonnepanelen vloeien voort uit een door de Omgevingscommissie MER gehanteerde richtlijn (hierna de richtlijn). De richtlijn krijgt in de nadere regels een formele juridische grondslag. Uiteraard is het mogelijk om de nadere regels, indien gewenst, in de toekomst verder uit te breiden.</text:p>
          <text:p text:style-name="al"/>
          <text:p text:style-name="al">Artikel 22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Op grond hiervan is overtreding van artikel 14, eerste lid, en 20, eerste lid, van deze verordening strafbaar.</text:p>
          <text:p text:style-name="al"/>
          <text:p text:style-name="al">Artikel 23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name="bijlage_id1-3-2-4-103" text:style-name="bijlage">
            <text:p text:style-name="bijlage_top"/>
            <text:p text:style-name="hoofdstuk_kop">
              <text:span text:style-name="nadrukvet">Nadere regels duurzaamheid gemeentelijke monumenten, rijksmonumenten, beeldbepalende panden/ensembles en beschermde stads– en dorpsgezichten Echt-Susteren 2023</text:span>
            </text:p>
            <text:p text:style-name="al"/>
            <text:p text:style-name="al">Intitulé</text:p>
            <text:p text:style-name="al">Besluit van het college van burgemeester en wethouders van de gemeente Echt-Susteren houdende regels omtrent monumenten Nadere regels duurzaamheid gemeentelijke monumenten, rijksmonumenten, beeldbepalende panden/ensembles en beschermde stads– en dorpsgezichten Echt-Susteren 2023</text:p>
            <text:p text:style-name="al"/>
            <text:p text:style-name="al">HOOFDSTUK 1 ALGEMENE BEPALINGEN</text:p>
            <text:p text:style-name="al">Artikel 1:1 Afbakening</text:p>
            <text:p text:style-name="al">De in dit document opgenomen nadere regels zijn van toepassing op:</text:p>
            <text:list text:style-name="id1-3-2-4-103-9">
              <text:list-item text:style-override="id1-3-2-4-103-9-1">
                <text:number>a.</text:number>
                <text:p text:style-name="al">rijksmonumenten zoals genoemd in artikel 1 van de Erfgoedwet;</text:p>
              </text:list-item>
              <text:list-item text:style-override="id1-3-2-4-103-9-2">
                <text:number>b.</text:number>
                <text:p text:style-name="al">beeldbepalende gebouwen en ensembles zoals genoemd in de bestemmingsplannen;</text:p>
              </text:list-item>
              <text:list-item text:style-override="id1-3-2-4-103-9-3">
                <text:number>c.</text:number>
                <text:p text:style-name="al">gemeentelijke monumenten zoals genoemd in artikel 1, onderdeel a Erfgoedverordening Echt-Susteren 2023;</text:p>
              </text:list-item>
              <text:list-item text:style-override="id1-3-2-4-103-9-4">
                <text:number>d.</text:number>
                <text:p text:style-name="al">een beschermd stads- en dorpsgezicht zoals genoemd in artikel 1, onderdeel c Erfgoedverordening Echt-Susteren 2023.</text:p>
              </text:list-item>
            </text:list>
            <text:p text:style-name="al">HOOFDSTUK 2 DUURZAAMHEID RIJKSMONUMENTEN, GEMEENTELIJKE MONUMENTEN, BEELDBEPALENDE GEBOUWEN/ENSEMBLES EN BESCHERMDE STADS– EN DORPSGEZICHTEN.</text:p>
            <text:p text:style-name="al">Artikel 2:1 Zonnepanelen bij rijksmonumenten</text:p>
            <text:p text:style-name="al">Het is verboden op een dak van een kerkgebouw, dat is aangewezen als rijksmonument, zonnepanelen te plaatsen.</text:p>
            <text:p text:style-name="al"/>
            <text:p text:style-name="al">Artikel 2:2 Zonnepanelen bij gemeentelijke monumenten</text:p>
            <text:p text:style-name="al">Het is verboden op een dak van een kerkgebouw, dat is aangewezen als gemeentelijk monument, zonnepanelen te plaatsen.</text:p>
            <text:p text:style-name="al"/>
            <text:p text:style-name="al">Artikel 2:3 Zonnepanelen bij gebouwen en ensembles met de nevenfunctie “Waarde Cultuurhistorie”</text:p>
            <text:p text:style-name="al">Het is verboden op een dak van een kerkgebouw, dat de nevenfunctie “Waarde Cultuurhistorie” heeft zonnepanelen te plaatsen.</text:p>
            <text:p text:style-name="al"/>
            <text:p text:style-name="al">Artikel 2:4 Zonnepanelen bij beschermde stads- en dorpsgezichten</text:p>
            <text:list text:style-name="id1-3-2-4-103-21">
              <text:list-item text:style-override="id1-3-2-4-103-21-1">
                <text:number>1.</text:number>
                <text:p text:style-name="al">Het is verboden zonnepanelen te plaatsen in een beschermd stads- en dorpsgezicht.</text:p>
              </text:list-item>
              <text:list-item text:style-override="id1-3-2-4-103-21-2">
                <text:number>2.</text:number>
                <text:p text:style-name="al">Het verbod in het eerste lid is niet van toepassing als, door de aanvrager nadrukkelijk wordt aangetoond dat:</text:p>
                <text:list text:style-name="id1-3-2-4-103-21-2-3">
                  <text:list-item text:style-override="id1-3-2-4-103-21-2-3-1">
                    <text:number>a.</text:number>
                    <text:p text:style-name="al">het plaatsen van de zonnepanelen geschiedt op een relatief bescheiden schaal;</text:p>
                  </text:list-item>
                  <text:list-item text:style-override="id1-3-2-4-103-21-2-3-2">
                    <text:number>b.</text:number>
                    <text:p text:style-name="al">er geen historisch materiaal verloren gaat;</text:p>
                  </text:list-item>
                  <text:list-item text:style-override="id1-3-2-4-103-21-2-3-3">
                    <text:number>c.</text:number>
                    <text:p text:style-name="al">de zonnepanelen zich niet nadrukkelijk in het zicht bevinden;</text:p>
                  </text:list-item>
                  <text:list-item text:style-override="id1-3-2-4-103-21-2-3-4">
                    <text:number>d.</text:number>
                    <text:p text:style-name="al">de zonnepanelen qua materiaal van zodanige aard zijn, dat zij in het zonlicht niet reflecteren. Hetgeen betekent dat:</text:p>
                    <text:list text:style-name="id1-3-2-4-103-21-2-3-4-3">
                      <text:list-item text:style-override="id1-3-2-4-103-21-2-3-4-3-1">
                        <text:number>i.</text:number>
                        <text:p text:style-name="al">de folie en de dragers mat of donkerkleurig moeten zijn;</text:p>
                      </text:list-item>
                      <text:list-item text:style-override="id1-3-2-4-103-21-2-3-4-3-2">
                        <text:number>ii.</text:number>
                        <text:p text:style-name="al">de kleur van de zonnepanelen moet zijn afgestemd en moeten harmoniëren met de kleur van de dakbedekking.</text:p>
                      </text:list-item>
                    </text:list>
                  </text:list-item>
                  <text:list-item text:style-override="id1-3-2-4-103-21-2-3-5">
                    <text:number>e.</text:number>
                    <text:p text:style-name="al">de zonnepanelen, via een opbouwsysteem op de daken worden bevestigd.</text:p>
                  </text:list-item>
                </text:list>
              </text:list-item>
            </text:list>
            <text:p text:style-name="al">HOOFDSTUK 3 OVERIGE BEPALINGEN</text:p>
            <text:p text:style-name="al"/>
            <text:p text:style-name="al">Artikel 3:1 Bijzondere afwijkingsbevoegdheid</text:p>
            <text:p text:style-name="al">In geval van bijzondere omstandigheden kan het college besluiten van de nadere regels af te wijken.</text:p>
            <text:p text:style-name="al"/>
            <text:p text:style-name="al">Artikel 3:2 Overig</text:p>
            <text:p text:style-name="al">De bij dit document behorende bijlage maakt onlosmakelijk deel uit van de nadere regels.</text:p>
            <text:p text:style-name="al"/>
            <text:p text:style-name="al">Artikel 3:3 Citeertitel</text:p>
            <text:p text:style-name="al">Dit document wordt aangehaald als “Nadere regels duurzaamheid gemeentelijke monumenten, rijksmonumenten, beeldbepalende panden/ensembles en beschermde stads– en dorpsgezichten Echt-Susteren 2023”.</text:p>
            <text:p text:style-name="al"/>
            <text:p text:style-name="al">Artikel 3:4 Inwerkingtreding</text:p>
            <text:p text:style-name="al">De vastgestelde “Nadere regels duurzaamheid gemeentelijke monumenten, rijksmonumenten, beeldbepalende panden/ensembles en beschermde stads– en dorpsgezichten Echt-Susteren 2018” treden in werking tegelijk met de inwerkingtreding van de “Erfgoedverordening Echt-Susteren 2023”.</text:p>
            <text:p text:style-name="al"/>
            <text:p text:style-name="al">Ondertekening</text:p>
            <text:p text:style-name="al"/>
            <text:p text:style-name="al">BIJLAGE 1, TOELICHTING BEHORENDE BIJ NADERE REGELS DUURZAAMHEID RIJKSMONUMENTEN, GEMEENTELIJKE MONUMENTEN, BEELDBEPALENDE GEBOUWEN/ENSEMBLES EN BESCHERMDE STADS- EN DORPSGEZICHTEN</text:p>
            <text:p text:style-name="al">–</text:p>
            <text:p text:style-name="al">Artikel 2:1 tot en met 2:3: omdat kerkgebouwen hoog zijn en daardoor markant aanwezig, is er voor gekozen het plaatsen van zonnepanelen op de daken van beeldbepalende gebouwen/ensembles en/of op kerkgebouwen die zijn aangewezen als rijks- of gemeentelijk monument, niet toe te staan. Daarnaast hebben deze kerkgebouwen een grote cultuurhistorische waarde en hebben zij ook een stedenbouwkundig belang. Door het plaatsen van zonnepanelen zou hier inbreuk op worden gemaakt.</text:p>
            <text:p text:style-name="al"/>
            <text:p text:style-name="al">–</text:p>
            <text:p text:style-name="al">Artikel 2:4, tweede lid, onderdeel e: deze systematiek heeft als voordeel dat de bevestiging “omkeerbaar” is en op termijn aan de hand van nieuwe inzichten kan worden verwijderd.</text:p>
            <text:p text:style-name="al"/>
            <text:p text:style-name="al">Aldus besloten in de openbare vergadering van de raad d.d. donderdag 9 november 2023.</text:p>
            <text:p text:style-name="al"/>
            <text:p text:style-name="al">De raad voornoemd,</text:p>
            <text:p text:style-name="al"/>
            <text:p text:style-name="al">griffier </text:p>
            <text:p text:style-name="al"/>
            <text:p text:style-name="al">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1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Z22/129775 - D - 174315</meta:user-defined>
    <meta:user-defined meta:name="DCTERMS.alternative">Erfgoedverordening gemeente Echt-Susteren 2023</meta:user-defined>
    <dc:language>nl</dc:language>
    <meta:user-defined meta:name="OVERHEIDop.locatietype/OVERHEIDop.gebiedsmarkering">Gemeente</meta:user-defined>
    <meta:user-defined meta:name="DC.title">Erfgoedverordening gemeente Echt-Susteren 2023</meta:user-defined>
    <meta:user-defined meta:name="DCTERMS.W3CDTF/DCTERMS.available">2023-12-28</meta:user-defined>
    <meta:user-defined meta:name="DCTERMS.W3CDTF/OVERHEIDop.jaargang">2023</meta:user-defined>
    <meta:user-defined meta:name="OVERHEIDop.publicationIssue">564126</meta:user-defined>
    <meta:user-defined meta:name="OVERHEIDop.betreftRegeling">CVDR711818_1</meta:user-defined>
    <meta:user-defined meta:name="xs:date/OVERHEIDop.startdatum">2024-01-01</meta:user-defined>
    <meta:user-defined meta:name="OVERHEIDop.GmbID/DC.identifier">gmb-2023-564126</meta:user-defined>
    <meta:user-defined meta:name="OVERHEIDop.versieInformatie"/>
  </office:meta>
</office:document-meta>
</file>