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383</text:p>
            <text:p text:style-name="al"/>
            <text:p text:style-name="al">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en heff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legeskosten en heffingen kan, met inachtneming van het hierna in deze verordening bepaalde, (gedeeltelijk) kwijtschelding worden verleend:</text:p>
                <text:list text:style-name="id1-3-2-2-1-2-3">
                  <text:list-item text:style-override="id1-3-2-2-1-2-3-1">
                    <text:number>a.</text:number>
                    <text:p text:style-name="al">de afvalstoffenheffing; </text:p>
                  </text:list-item>
                  <text:list-item text:style-override="id1-3-2-2-1-2-3-2">
                    <text:number>b.</text:number>
                    <text:p text:style-name="al">de onroerendezaakbelastingen;</text:p>
                  </text:list-item>
                  <text:list-item text:style-override="id1-3-2-2-1-2-3-3">
                    <text:number>c.</text:number>
                    <text:p text:style-name="al">de rioolheffing.</text:p>
                  </text:list-item>
                  <text:list-item text:style-override="id1-3-2-2-1-2-3-4">
                    <text:number>d.</text:number>
                    <text:p text:style-name="al">een gehandicaptenparkeerkaart</text:p>
                  </text:list-item>
                </text:list>
              </text:list-item>
              <text:list-item text:style-override="id1-3-2-2-1-3">
                <text:number>2.</text:number>
                <text:p text:style-name="al">De gemeente verleent voor andere door haar geheven belastingen en heffingen geen kwijtschelding:</text:p>
              </text:list-item>
            </text:list>
          </text:section>
          <text:section text:name="artikel_id1-3-2-2-2" text:style-name="artikel">
            <text:p text:style-name="artikel_kop_titel"><text:span text:style-name="artikel_kop_label">Artikel</text:span> <text:span text:style-name="artikel_kop_nr">2.</text:span> Beperkte kwijtschelding afvalstoffenheffing </text:p>
            <text:list text:style-name="id1-3-2-2-2-2">
              <text:list-item text:style-override="id1-3-2-2-2-2">
                <text:number>1.</text:number>
                <text:p text:style-name="al">Onder de naam ‘afvalstoffenheffing’ wordt binnen de gemeente belasting geheven van de gebruiker van een perceel ten aanzien waarvan een verplichting tot het inzamelen van afvalstoffen bestaat als bedoeld in de Wet milieubeheer. </text:p>
              </text:list-item>
              <text:list-item text:style-override="id1-3-2-2-2-3">
                <text:number>2.</text:number>
                <text:p text:style-name="al">Voor het vaste gedeelte van de belasting, bedoeld in hoofdstuk 1 van de tarieventabel behorende bij de geldende verordening afvalstoffenheffing, kan kwijtschelding worden verleend. </text:p>
              </text:list-item>
              <text:list-item text:style-override="id1-3-2-2-2-4">
                <text:number>3.</text:number>
                <text:p text:style-name="al">Van het variabele gedeelte, bedoeld in de hoofdstukken 2 en 3 van de tarieventabel behorende bij de geldende verordening afvalstoffenheffing, kan kwijtschelding worden verleend, met dien verstande dat het hierna vermelde maximumbedrag van de kwijtschelding, dat per heffingstijdvak kan worden verleend, afhankelijk is van het aantal personen dat het perceel bij de aanvang van het heffingstijdvak feitelijk gebruikt.</text:p>
                <text:list text:style-name="id1-3-2-2-2-4-3">
                  <text:list-item text:style-override="id1-3-2-2-2-4-3-1">
                    <text:number>i.</text:number>
                    <text:p text:style-name="al">€ 55,00 bij gebruik door één persoon;</text:p>
                  </text:list-item>
                  <text:list-item text:style-override="id1-3-2-2-2-4-3-2">
                    <text:number>ii.</text:number>
                    <text:p text:style-name="al"> € 80,00 bij gebruik door twee personen;</text:p>
                  </text:list-item>
                  <text:list-item text:style-override="id1-3-2-2-2-4-3-3">
                    <text:number>iii.</text:number>
                    <text:p text:style-name="al"> € 100,00 bij gebruik door drie personen;</text:p>
                  </text:list-item>
                  <text:list-item text:style-override="id1-3-2-2-2-4-3-4">
                    <text:number>iv.</text:number>
                    <text:p text:style-name="al"> € 115,00 bij gebruik door vier personen;</text:p>
                  </text:list-item>
                  <text:list-item text:style-override="id1-3-2-2-2-4-3-5">
                    <text:number>v.</text:number>
                    <text:p text:style-name="al">€ 125,00 bij gebruik door vijf personen;</text:p>
                  </text:list-item>
                  <text:list-item text:style-override="id1-3-2-2-2-4-3-6">
                    <text:number>vi.</text:number>
                    <text:p text:style-name="al"> € 130,00 bij gebruik door meer dan vijf personen.</text:p>
                  </text:list-item>
                </text:list>
              </text:list-item>
              <text:list-item text:style-override="id1-3-2-2-2-5">
                <text:number>4.</text:number>
                <text:p text:style-name="al">Het aantal personen dat het perceel feitelijk gebruikt wordt bij aanvang van het heffingstijdvak bepaald.</text:p>
              </text:list-item>
              <text:list-item text:style-override="id1-3-2-2-2-6">
                <text:number>5.</text:number>
                <text:p text:style-name="al">Voor in rekening gebrachte afvalstoffenheffing als bedoeld in hoofdstuk 4 van de tarieventabel behorende bij de geldende verordening afvalstoffenheffing) wordt geen kwijtschelding verleend.</text:p>
              </text:list-item>
            </text:list>
          </text:section>
          <text:section text:name="artikel_id1-3-2-2-3" text:style-name="artikel">
            <text:p text:style-name="artikel_kop_titel"><text:span text:style-name="artikel_kop_label">Artikel</text:span> <text:span text:style-name="artikel_kop_nr">3.</text:span> Beperkte kwijtschelding onroerendezaakbelastingen</text:p>
            <text:list text:style-name="id1-3-2-2-3-2">
              <text:list-item text:style-override="id1-3-2-2-3-2">
                <text:number>1.</text:number>
                <text:p text:style-name="al">Onder de naam onroerendezaakbelastingen worden voor binnen de gemeente gelegen onroerende zaken twee belastingen geheven: een gebruikersbelasting en een eigenarenbelasting.</text:p>
              </text:list-item>
              <text:list-item text:style-override="id1-3-2-2-3-3">
                <text:number>2.</text:number>
                <text:p text:style-name="al">Uitsluitend van de eigenarenbelasting voor onroerende zaken die in hoofdzaak tot woning dienen kan kwijtschelding worden verleend. </text:p>
              </text:list-item>
              <text:list-item text:style-override="id1-3-2-2-3-4">
                <text:number>3.</text:number>
                <text:p text:style-name="al">Van de belasting voor onroerende zaken die niet in hoofdzaak tot woning dienen wordt geen kwijtschelding worden verleend.</text:p>
              </text:list-item>
            </text:list>
          </text:section>
          <text:section text:name="artikel_id1-3-2-2-4" text:style-name="artikel">
            <text:p text:style-name="artikel_kop_titel"><text:span text:style-name="artikel_kop_label">Artikel</text:span> <text:span text:style-name="artikel_kop_nr">4.</text:span> Beperkte kwijtschelding rioolheffing</text:p>
            <text:list text:style-name="id1-3-2-2-4-2">
              <text:list-item text:style-override="id1-3-2-2-4-2">
                <text:number>1.</text:number>
                <text:p text:style-name="al">Onder de naam rioolheffing wordt binnen de gemeente belasting geheven van de gebruiker van een perceel van waaruit water wordt afgevoerd op de gemeentelijke riolering. </text:p>
              </text:list-item>
              <text:list-item text:style-override="id1-3-2-2-4-3">
                <text:number>2.</text:number>
                <text:p text:style-name="al">Uitsluitend van de belasting voor een perceel dat wordt gebruikt als woning kan kwijtschelding worden verleend. </text:p>
              </text:list-item>
              <text:list-item text:style-override="id1-3-2-2-4-4">
                <text:number>3.</text:number>
                <text:p text:style-name="al">Van de belasting voor een perceel dat wordt gebruikt als niet-woning wordt geen kwijtschelding worden verleend.</text:p>
              </text:list-item>
            </text:list>
          </text:section>
          <text:section text:name="artikel_id1-3-2-2-5" text:style-name="artikel">
            <text:p text:style-name="artikel_kop_titel"><text:span text:style-name="artikel_kop_label">Artikel</text:span> <text:span text:style-name="artikel_kop_nr">5.</text:span> Kosten van bestaan </text:p>
            <text:list text:style-name="id1-3-2-2-5-2">
              <text:list-item text:style-override="id1-3-2-2-5-2">
                <text:number>1.</text:number>
                <text:p text:style-name="al">Bij de bepaling van kwijtschelding wordt in afwijking van het bepaalde in artikel 16, eerste en tweede lid van de Uitvoeringsregeling Invorderingswet 1990 het percentage voor de berekening van de kosten van bestaan vastgesteld op 100 % pro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g 1990 wordt het totale bedrag aan financiële middelen als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 van het onder a, genoemde bedrag voor een belastingschuldige zijnde een alleenstaande, en;</text:p>
              </text:list-item>
              <text:list-item text:style-override="id1-3-2-2-6-3-3">
                <text:number>c.</text:number>
                <text:p text:style-name="al">90 % van het onder a, genoemde bedrag voor een belastingschuldige zijnde een alleenstaande ouder.</text:p>
              </text:list-item>
            </text:list>
          </text:section>
          <text:section text:name="artikel_id1-3-2-2-7" text:style-name="artikel">
            <text:p text:style-name="artikel_kop_titel"><text:span text:style-name="artikel_kop_label">Artikel</text:span> <text:span text:style-name="artikel_kop_nr">7.</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8" text:style-name="artikel">
            <text:p text:style-name="artikel_kop_titel"><text:span text:style-name="artikel_kop_label">Artikel</text:span> <text:span text:style-name="artikel_kop_nr">8.</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Overgangsrecht </text:p>
            <text:p text:style-name="al">Met ingang van de in artikel 10 genoemde datum van ingang van heffing, wordt de in de raadsvergadering van 19 december 2022 vastgestelde ‘Verordening kwijtschelding gemeentelijke belastingen en heffingen 2023’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volgend op die van de bekendmaking. </text:p>
              </text:list-item>
              <text:list-item text:style-override="id1-3-2-2-10-3">
                <text:number>2.</text:number>
                <text:p text:style-name="al">De datum van ingang van deze verordening is: 1 januari 2024.</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en heff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en heffingen 2024</meta:user-defined>
    <dc:language>nl</dc:language>
    <meta:user-defined meta:name="OVERHEIDop.locatietype/OVERHEIDop.gebiedsmarkering">Gemeente</meta:user-defined>
    <meta:user-defined meta:name="DC.title">Verordening kwijtschelding gemeentelijke belastingen en heffingen 2024</meta:user-defined>
    <meta:user-defined meta:name="DCTERMS.W3CDTF/DCTERMS.available">2023-12-28</meta:user-defined>
    <meta:user-defined meta:name="DCTERMS.W3CDTF/OVERHEIDop.jaargang">2023</meta:user-defined>
    <meta:user-defined meta:name="OVERHEIDop.publicationIssue">564114</meta:user-defined>
    <meta:user-defined meta:name="OVERHEIDop.betreftRegeling">CVDR711812_1</meta:user-defined>
    <meta:user-defined meta:name="xs:date/OVERHEIDop.startdatum">2023-12-29</meta:user-defined>
    <meta:user-defined meta:name="OVERHEIDop.GmbID/DC.identifier">gmb-2023-564114</meta:user-defined>
    <meta:user-defined meta:name="OVERHEIDop.versieInformatie"/>
  </office:meta>
</office:document-meta>
</file>