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ich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vergunning te verlenen voor oprichtingsvergunning op de locatie Rivierdijk 244  te Sliedrecht    </text:span>
          </text:p>
            <text:p text:style-name="common-al">De gemeente Sliedrecht is van plan om een vergunning te verlenen. De vergunning is aangevraagd voor oprichtingsvergunning op de locatie Rivierdijk 244  te Slie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10 januari 2023 mondeling of schriftelijk reageren op het ontwerpbesluit als dit tegen uw belangen ingaat. Dit heet het indienen van een zienswijze. In deze periode kunt u ook de documenten met informatie over het ontwerpbesluit in het gemeentehuis bekijken. De gemeente bekijkt alle reacties bij het nemen van een definitief besluit. </text:p>
            <text:p text:style-name="common-al"/>
            <text:p text:style-name="last-al">Bezoek voor de openingstijden en het adres van het gemeentehuis de website www.sliedrecht.nl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5641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1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1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richt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411</meta:user-defined>
    <meta:user-defined meta:name="OVERHEIDop.GmbID/DC.identifier">gmb-2023-56411</meta:user-defined>
    <meta:user-defined meta:name="OVERHEIDop.versieInformatie"/>
  </office:meta>
</office:document-meta>
</file>